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Dichterseweg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Dichterseweg 145</text:p>
            <text:p text:style-name="common-al">Omschrijving: plaatsen van een unit t.b.v. tijdelijke huisvesting</text:p>
            <text:p text:style-name="common-al">Dossiernummer: 20200299</text:p>
            <text:p text:style-name="common-al">Datum verzending: 16-09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359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9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9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99</meta:user-defined>
    <meta:user-defined meta:name="DCTERMS.abstract">plaatsen van een unit t.b.v. tijdelijke huisvesting</meta:user-defined>
    <dc:language>nl</dc:language>
    <meta:user-defined meta:name="OVERHEID.EPSG28992/DC.spatial">216301.8 441638.12</meta:user-defined>
    <meta:user-defined meta:name="DC.title">Verleende omgevingsvergunning: Doetinchem, Dichterseweg 145</meta:user-defined>
    <meta:user-defined meta:name="OVERHEID.PostcodeHuisnummer/OVERHEIDop.postcodeHuisnummer">7006AD 145</meta:user-defined>
    <meta:user-defined meta:name="OVERHEIDop.straatnaam">Dichterseweg</meta:user-defined>
    <meta:user-defined meta:name="OVERHEIDop.woonplaats">Doetin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598</meta:user-defined>
    <meta:user-defined meta:name="OVERHEIDop.GmbID/DC.identifier">gmb-2020-243598</meta:user-defined>
    <meta:user-defined meta:name="OVERHEIDop.versieInformatie"/>
  </office:meta>
</office:document-meta>
</file>