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boom en indien mogelijk herplanten - groenstrook langs fietspad naast Saturnus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Z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strook langs fietspad naast Saturnusstraat 54 Alkmaar</text:span>: het kappen van 1 boom en indien mogelijk herplanten </text:p>
            <text:p text:style-name="common-al">Datum ontvangst: 1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CZ </meta:user-defined>
    <dc:language>nl</dc:language>
    <meta:user-defined meta:name="OVERHEID.EPSG28992/DC.spatial">113800.989 516288.562</meta:user-defined>
    <meta:user-defined meta:name="DC.title">Gemeente Alkmaar - aanvraag omgevingsvergunning - kappen van 1 boom en indien mogelijk herplanten - groenstrook langs fietspad naast Saturnusstraat 54, Alkmaar</meta:user-defined>
    <meta:user-defined meta:name="OVERHEID.PostcodeHuisnummer/OVERHEIDop.postcodeHuisnummer">1829CZ 54</meta:user-defined>
    <meta:user-defined meta:name="OVERHEIDop.straatnaam">Saturnusstraat</meta:user-defined>
    <meta:user-defined meta:name="OVERHEIDop.woonplaats">Ou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4</meta:user-defined>
    <meta:user-defined meta:name="OVERHEIDop.GmbID/DC.identifier">gmb-2020-243594</meta:user-defined>
    <meta:user-defined meta:name="OVERHEIDop.versieInformatie"/>
  </office:meta>
</office:document-meta>
</file>