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verschillende onderdelen - Koo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P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30 Alkmaar</text:span>: slopen van verschillende onderdelen </text:p>
            <text:p text:style-name="common-al">Datum ontvangst: 1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30</meta:user-defined>
    <dc:language>nl</dc:language>
    <meta:user-defined meta:name="OVERHEID.EPSG28992/DC.spatial">111412.214 516153.059</meta:user-defined>
    <meta:user-defined meta:name="DC.title">Gemeente Alkmaar - aanvraag omgevingsvergunning - slopen van verschillende onderdelen - Koorstraat 30, Alkmaar</meta:user-defined>
    <meta:user-defined meta:name="OVERHEID.PostcodeHuisnummer/OVERHEIDop.postcodeHuisnummer">1811GP 30</meta:user-defined>
    <meta:user-defined meta:name="OVERHEIDop.straatnaam">Koor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91</meta:user-defined>
    <meta:user-defined meta:name="OVERHEIDop.GmbID/DC.identifier">gmb-2020-243591</meta:user-defined>
    <meta:user-defined meta:name="OVERHEIDop.versieInformatie"/>
  </office:meta>
</office:document-meta>
</file>