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ura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ura 28</text:p>
            <text:p text:style-name="common-al">Omschrijving: Overschrijven vergunning 20180446 voor het verbouwen van de woning</text:p>
            <text:p text:style-name="common-al">Dossiernummer: 20200420</text:p>
            <text:p text:style-name="common-al">Datum verzending: 16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5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20</meta:user-defined>
    <meta:user-defined meta:name="DCTERMS.abstract">Overschrijven vergunning 20180446 voor het verbouwen van de woning</meta:user-defined>
    <dc:language>nl</dc:language>
    <meta:user-defined meta:name="OVERHEID.EPSG28992/DC.spatial">215395.27 440680.47</meta:user-defined>
    <meta:user-defined meta:name="DC.title">Verleende omgevingsvergunning: Doetinchem, Jura 28</meta:user-defined>
    <meta:user-defined meta:name="OVERHEID.PostcodeHuisnummer/OVERHEIDop.postcodeHuisnummer">7007LX 28</meta:user-defined>
    <meta:user-defined meta:name="OVERHEIDop.straatnaam">Jura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90</meta:user-defined>
    <meta:user-defined meta:name="OVERHEIDop.GmbID/DC.identifier">gmb-2020-243590</meta:user-defined>
    <meta:user-defined meta:name="OVERHEIDop.versieInformatie"/>
  </office:meta>
</office:document-meta>
</file>