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ortlaan 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september 2020:</text:p>
            <text:p text:style-name="common-al">- <text:span text:style-name="nadrukvet">Sportlaan 9:</text:span> het rooien van 7 eiken uit het achtererf (bomen zijn dood)</text:p>
            <text:p text:style-name="common-al"/>
            <text:p text:style-name="common-al">Omgevingsvergunning regulier (RV202026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358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8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8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64</meta:user-defined>
    <meta:user-defined meta:name="DCTERMS.abstract">Sportlaan 9 in Liempde: het rooien van 7 eiken uit het achtererf (bomen zijn dood).</meta:user-defined>
    <dc:language>nl</dc:language>
    <meta:user-defined meta:name="OVERHEID.EPSG28992/DC.spatial">153111 398099</meta:user-defined>
    <meta:user-defined meta:name="DC.title">Verleende omgevingsvergunning Sportlaan 9 in Liempde</meta:user-defined>
    <meta:user-defined meta:name="OVERHEID.PostcodeHuisnummer/OVERHEIDop.postcodeHuisnummer">5298VP 9</meta:user-defined>
    <meta:user-defined meta:name="OVERHEIDop.straatnaam">Sportlaan</meta:user-defined>
    <meta:user-defined meta:name="OVERHEIDop.woonplaats">Liemp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89</meta:user-defined>
    <meta:user-defined meta:name="OVERHEIDop.GmbID/DC.identifier">gmb-2020-243589</meta:user-defined>
    <meta:user-defined meta:name="OVERHEIDop.versieInformatie"/>
  </office:meta>
</office:document-meta>
</file>