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steiger t.h.v. Geestersingel 45 - t.h.v. Geestersingel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.h.v. Geestersingel 45 alkmaar</text:span>: het aanleggen van een steiger t.h.v. Geestersingel 45</text:p>
            <text:p text:style-name="common-al"> Datum ontvangst: 1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B </meta:user-defined>
    <dc:language>nl</dc:language>
    <meta:user-defined meta:name="OVERHEID.EPSG28992/DC.spatial">111423.364 516623.637</meta:user-defined>
    <meta:user-defined meta:name="DC.title">Gemeente Alkmaar - aanvraag omgevingsvergunning - aanleggen van een steiger t.h.v. Geestersingel 45 - t.h.v. Geestersingel 45, alkmaar</meta:user-defined>
    <meta:user-defined meta:name="OVERHEID.PostcodeHuisnummer/OVERHEIDop.postcodeHuisnummer">1815BB 45</meta:user-defined>
    <meta:user-defined meta:name="OVERHEIDop.straatnaam">Geestersingel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88</meta:user-defined>
    <meta:user-defined meta:name="OVERHEIDop.GmbID/DC.identifier">gmb-2020-243588</meta:user-defined>
    <meta:user-defined meta:name="OVERHEIDop.versieInformatie"/>
  </office:meta>
</office:document-meta>
</file>