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Jorisweg 4 te Hegelsom, aangevraagde omgevingsvergunning 15 septem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herbouwen van woonhuis.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43581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581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581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0805 382656</meta:user-defined>
    <meta:user-defined meta:name="DC.title">St. Jorisweg 4 te Hegelsom, aangevraagde omgevingsvergunning 15 september 2020</meta:user-defined>
    <meta:user-defined meta:name="OVERHEID.PostcodeHuisnummer/OVERHEIDop.postcodeHuisnummer">5963ND 4</meta:user-defined>
    <meta:user-defined meta:name="OVERHEIDop.straatnaam">St. Jorisweg</meta:user-defined>
    <meta:user-defined meta:name="OVERHEIDop.woonplaats">Hegelsom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3581</meta:user-defined>
    <meta:user-defined meta:name="OVERHEIDop.GmbID/DC.identifier">gmb-2020-243581</meta:user-defined>
    <meta:user-defined meta:name="OVERHEIDop.versieInformatie"/>
  </office:meta>
</office:document-meta>
</file>