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Slabberswerf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Slabberswerf 12.</text:span>
          </text:p>
            <text:p text:style-name="common-al">Datum indiening: 18-9-2020</text:p>
            <text:p text:style-name="common-al">Zaakomschrijving: het plaatsen van 10 zonnepanelen</text:p>
            <text:p text:style-name="common-al">Zaaknummer: 34429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357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7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7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4291</meta:user-defined>
    <meta:user-defined meta:name="DCTERMS.abstract">het plaatsen van  10 zonnepanelen</meta:user-defined>
    <dc:language>nl</dc:language>
    <meta:user-defined meta:name="OVERHEID.EPSG28992/DC.spatial">53118.543 408016.453</meta:user-defined>
    <meta:user-defined meta:name="DC.title">Aanvraag Omgevingsvergunning, Zierikzee, Slabberswerf 12</meta:user-defined>
    <meta:user-defined meta:name="OVERHEID.PostcodeHuisnummer/OVERHEIDop.postcodeHuisnummer">4301GP 12</meta:user-defined>
    <meta:user-defined meta:name="OVERHEIDop.straatnaam">Slabberswerf</meta:user-defined>
    <meta:user-defined meta:name="OVERHEIDop.woonplaats">Zierikze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78</meta:user-defined>
    <meta:user-defined meta:name="OVERHEIDop.GmbID/DC.identifier">gmb-2020-243578</meta:user-defined>
    <meta:user-defined meta:name="OVERHEIDop.versieInformatie"/>
  </office:meta>
</office:document-meta>
</file>