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uitgebreide voorbereidingsprocedure – Kolkenweg 9,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rundveestal op het perceel, <text:span text:style-name="nadrukvet">Kolkenweg 9, 9679 TK Scheemda</text:span>.</text:p>
            <text:p text:style-name="common-al"/>
            <text:p text:style-name="common-al">De aanvraag, het besluit en de bijbehorende stukken liggen met ingang van 24 september 2020,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23 juli 2020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079 575454</meta:user-defined>
    <meta:user-defined meta:name="DC.title">Gemeente Oldambt, Besluit omgevingsvergunning, uitgebreide voorbereidingsprocedure – Kolkenweg 9, Scheemda</meta:user-defined>
    <meta:user-defined meta:name="OVERHEID.PostcodeHuisnummer/OVERHEIDop.postcodeHuisnummer">9679TK 9</meta:user-defined>
    <meta:user-defined meta:name="OVERHEIDop.straatnaam">Kolkenweg</meta:user-defined>
    <meta:user-defined meta:name="OVERHEIDop.woonplaats">Scheemda</meta:user-defined>
    <meta:user-defined meta:name="DCTERMS.W3CDTF/DCTERMS.available">2020-09-23</meta:user-defined>
    <meta:user-defined meta:name="DCTERMS.W3CDTF/OVERHEIDop.jaargang">2020</meta:user-defined>
    <meta:user-defined meta:name="OVERHEIDop.publicationIssue">243575</meta:user-defined>
    <meta:user-defined meta:name="OVERHEIDop.GmbID/DC.identifier">gmb-2020-243575</meta:user-defined>
    <meta:user-defined meta:name="OVERHEIDop.versieInformatie"/>
  </office:meta>
</office:document-meta>
</file>