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vragen van een kapvergunning voor een zieke berk in de voortuin - Prunuslaan 75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9HT7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runuslaan 75 Oudorp</text:span>: aanvragen van een kapvergunning voor een zieke berk in de voortuin</text:p>
            <text:p text:style-name="common-al"> Datum ontvangst: 16 sept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357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7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7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9HT75</meta:user-defined>
    <dc:language>nl</dc:language>
    <meta:user-defined meta:name="OVERHEID.EPSG28992/DC.spatial">113848.937 516937.396</meta:user-defined>
    <meta:user-defined meta:name="DC.title">Gemeente Alkmaar - aanvraag omgevingsvergunning - aanvragen van een kapvergunning voor een zieke berk in de voortuin - Prunuslaan 75, Oudorp</meta:user-defined>
    <meta:user-defined meta:name="OVERHEID.PostcodeHuisnummer/OVERHEIDop.postcodeHuisnummer">1829HT 75</meta:user-defined>
    <meta:user-defined meta:name="OVERHEIDop.straatnaam">Prunuslaan</meta:user-defined>
    <meta:user-defined meta:name="OVERHEIDop.woonplaats">Oudorp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571</meta:user-defined>
    <meta:user-defined meta:name="OVERHEIDop.GmbID/DC.identifier">gmb-2020-243571</meta:user-defined>
    <meta:user-defined meta:name="OVERHEIDop.versieInformatie"/>
  </office:meta>
</office:document-meta>
</file>