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noveren en uitbreiden bijgebouw, Nilantsweg 11 (zaaknummer Z2019-000235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ilantsweg 11</text:span> – voor het renoveren en uitbreiden van een bijgebouw, verzonden op Nilantsweg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35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528 501668</meta:user-defined>
    <meta:user-defined meta:name="DC.title">Kennisgeving verlengen beslistermijn op een aanvraag omgevingsvergunning, renoveren en uitbreiden bijgebouw, Nilantsweg 11 (zaaknummer Z2019-00023543)</meta:user-defined>
    <meta:user-defined meta:name="OVERHEID.PostcodeHuisnummer/OVERHEIDop.postcodeHuisnummer">8019BJ 11</meta:user-defined>
    <meta:user-defined meta:name="OVERHEIDop.straatnaam">Nilantsweg</meta:user-defined>
    <meta:user-defined meta:name="OVERHEIDop.woonplaats">Zwolle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357</meta:user-defined>
    <meta:user-defined meta:name="OVERHEIDop.GmbID/DC.identifier">gmb-2020-24357</meta:user-defined>
    <meta:user-defined meta:name="OVERHEIDop.versieInformatie"/>
  </office:meta>
</office:document-meta>
</file>