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innemen van een standplaats met een VW-bus tussen de Hema en The Read Shop in de Langestraat te Winschoten op vrijdag 16 oktober 2020 van 12.00 uur tot 18.00 uur (info werkzaamheden aardbeving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VW-bus tussen de Hema en The Read Shop in de Langestraat te Winschoten op vrijdag 16 oktober 2020 van 12.00 uur tot 18.00 uur (info werkzaamheden aardbevingsgebie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56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6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6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393.172 574353.259</meta:user-defined>
    <meta:user-defined meta:name="DC.title">Gemeente Oldambt, Verleende vergunning APV (Algemene plaatselijke verordening gemeente Oldambt 2016) en Bijzondere Wetten voor het innemen van een standplaats met een VW-bus tussen de Hema en The Read Shop in de Langestraat te Winschoten op vrijdag 16 oktober 2020 van 12.00 uur tot 18.00 uur (info werkzaamheden aardbevingsgebied)</meta:user-defined>
    <meta:user-defined meta:name="OVERHEID.PostcodeHuisnummer/OVERHEIDop.postcodeHuisnummer">9671PB 51</meta:user-defined>
    <meta:user-defined meta:name="OVERHEIDop.straatnaam">Langestraat</meta:user-defined>
    <meta:user-defined meta:name="OVERHEIDop.woonplaats">Winschoten</meta:user-defined>
    <meta:user-defined meta:name="DCTERMS.W3CDTF/DCTERMS.available">2020-09-23</meta:user-defined>
    <meta:user-defined meta:name="DCTERMS.W3CDTF/OVERHEIDop.jaargang">2020</meta:user-defined>
    <meta:user-defined meta:name="OVERHEIDop.publicationIssue">243561</meta:user-defined>
    <meta:user-defined meta:name="OVERHEIDop.GmbID/DC.identifier">gmb-2020-243561</meta:user-defined>
    <meta:user-defined meta:name="OVERHEIDop.versieInformatie"/>
  </office:meta>
</office:document-meta>
</file>