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uphinélaan 19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731WB</text:p>
            <text:p text:style-name="common-al">
            <text:span text:style-name="nadrukvet">Dauphinélaan 19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20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355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5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5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212.78 316119.16</meta:user-defined>
    <meta:user-defined meta:name="DC.title">Dauphinélaan 19 te Maastricht. Kennisgeving nieuwe aanvraag omgevingsvergunning, het kappen van een boom</meta:user-defined>
    <meta:user-defined meta:name="OVERHEID.PostcodeHuisnummer/OVERHEIDop.postcodeHuisnummer">6213GS 19</meta:user-defined>
    <meta:user-defined meta:name="OVERHEIDop.straatnaam">Dauphinélaan</meta:user-defined>
    <meta:user-defined meta:name="OVERHEIDop.woonplaats">Maastrich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558</meta:user-defined>
    <meta:user-defined meta:name="OVERHEIDop.GmbID/DC.identifier">gmb-2020-243558</meta:user-defined>
    <meta:user-defined meta:name="OVERHEIDop.versieInformatie"/>
  </office:meta>
</office:document-meta>
</file>