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tussen het huis en de garage - Dempsloo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mpsloot 3 Alkmaar</text:span>: het plaatsen van een overkapping tussen het huis en de garage</text:p>
            <text:p text:style-name="common-al">Datum ontvangst: 13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K3</meta:user-defined>
    <dc:language>nl</dc:language>
    <meta:user-defined meta:name="OVERHEID.EPSG28992/DC.spatial">113659.446 519662.037</meta:user-defined>
    <meta:user-defined meta:name="DC.title">Gemeente Alkmaar - aanvraag omgevingsvergunning - plaatsen van een overkapping tussen het huis en de garage - Dempsloot 3, Alkmaar</meta:user-defined>
    <meta:user-defined meta:name="OVERHEID.PostcodeHuisnummer/OVERHEIDop.postcodeHuisnummer">1822PK 3</meta:user-defined>
    <meta:user-defined meta:name="OVERHEIDop.straatnaam">Dempsloo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52</meta:user-defined>
    <meta:user-defined meta:name="OVERHEIDop.GmbID/DC.identifier">gmb-2020-243552</meta:user-defined>
    <meta:user-defined meta:name="OVERHEIDop.versieInformatie"/>
  </office:meta>
</office:document-meta>
</file>