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ierenbout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18 september 2020:</text:p>
            <text:p text:style-name="common-al">- <text:span text:style-name="nadrukvet">Lierenbout 19</text:span>: het uitbreiden van de woning met verdieping en interne aanpassingen</text:p>
            <text:p text:style-name="common-al">(RV202029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54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54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6</meta:user-defined>
    <meta:user-defined meta:name="DCTERMS.abstract">Lierenbout 19 in Boxtel: het uitbreiden van de woning met verdieping en interne aanpassingen.</meta:user-defined>
    <dc:language>nl</dc:language>
    <meta:user-defined meta:name="OVERHEID.EPSG28992/DC.spatial">152158.029 400198.199</meta:user-defined>
    <meta:user-defined meta:name="DC.title">Ingetrokken aanvraag omgevingsvergunning Lierenbout 19 in Boxtel</meta:user-defined>
    <meta:user-defined meta:name="OVERHEID.PostcodeHuisnummer/OVERHEIDop.postcodeHuisnummer">5283AW 19</meta:user-defined>
    <meta:user-defined meta:name="OVERHEIDop.straatnaam">Lierenbout</meta:user-defined>
    <meta:user-defined meta:name="OVERHEIDop.woonplaats">Boxt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541</meta:user-defined>
    <meta:user-defined meta:name="OVERHEIDop.GmbID/DC.identifier">gmb-2020-243541</meta:user-defined>
    <meta:user-defined meta:name="OVERHEIDop.versieInformatie"/>
  </office:meta>
</office:document-meta>
</file>