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jfwilgstraat 50 te Nijmegen: verwijderen van asbest in een mutati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0</text:p>
            <text:p text:style-name="common-al">
            <text:span text:style-name="nadrukvet">Omschrijving: </text:span>verwijderen van asbest in een mutatiewoning (Olijfwilgstraat 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59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5CCD674-09A4-47F7-BE2E-E1D173148547" xlink:type="simple">http://www.nijmegen.nl/vergunningpagina/?guid=95CCD674-09A4-47F7-BE2E-E1D1731485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53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3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3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79.04 427169.67</meta:user-defined>
    <meta:user-defined meta:name="DC.title">Olijfwilgstraat 50 te Nijmegen: verwijderen van asbest in een mutatiewoning - meldingen - Melding ontvangen</meta:user-defined>
    <meta:user-defined meta:name="OVERHEID.PostcodeHuisnummer/OVERHEIDop.postcodeHuisnummer">6523KG 60</meta:user-defined>
    <meta:user-defined meta:name="OVERHEIDop.straatnaam">Olijfwilgstraat</meta:user-defined>
    <meta:user-defined meta:name="OVERHEIDop.woonplaats">Nijme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37</meta:user-defined>
    <meta:user-defined meta:name="OVERHEIDop.GmbID/DC.identifier">gmb-2020-243537</meta:user-defined>
    <meta:user-defined meta:name="OVERHEIDop.versieInformatie"/>
  </office:meta>
</office:document-meta>
</file>