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ogebrinkerweg 43 te Hoevelaken, vervangen veranda door atelier, legaliseren schuur en 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5-09-2020</text:p>
            <text:p text:style-name="common-al">Zaaknummer 2020W1908 </text:p>
            <text:p text:style-name="common-al"/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353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3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3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503 465915</meta:user-defined>
    <meta:user-defined meta:name="DC.title">Verlenging beslistermijn omgevingsvergunning, Hogebrinkerweg 43 te Hoevelaken, vervangen veranda door atelier, legaliseren schuur en verbouw woning</meta:user-defined>
    <meta:user-defined meta:name="OVERHEID.PostcodeHuisnummer/OVERHEIDop.postcodeHuisnummer">3871KM 43</meta:user-defined>
    <meta:user-defined meta:name="OVERHEIDop.straatnaam">Hogebrinkerweg</meta:user-defined>
    <meta:user-defined meta:name="OVERHEIDop.woonplaats">Hoevelak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534</meta:user-defined>
    <meta:user-defined meta:name="OVERHEIDop.GmbID/DC.identifier">gmb-2020-243534</meta:user-defined>
    <meta:user-defined meta:name="OVERHEIDop.versieInformatie"/>
  </office:meta>
</office:document-meta>
</file>