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oeverconstructie - perceelnummers odp02 -a-5780 en odp02-a-1131 oeverconstructie Hoornsevaa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nummers odp02 -a-5780 en odp02-a-1131 oeverconstructie Hoornsevaart Alkmaar</text:span>: het vervangen van de oeverconstructie</text:p>
            <text:p text:style-name="common-al"> Datum ontvangst: 11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2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vervangen van de oeverconstructie - perceelnummers odp02 -a-5780 en odp02-a-1131 oeverconstructie Hoornsevaart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23</meta:user-defined>
    <meta:user-defined meta:name="OVERHEIDop.GmbID/DC.identifier">gmb-2020-243523</meta:user-defined>
    <meta:user-defined meta:name="OVERHEIDop.versieInformatie"/>
  </office:meta>
</office:document-meta>
</file>