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>
            <text:span text:style-name="nadrukvet">Adres</text:span>
            <text:span text:style-name="nadrukvet">Omschrijving project</text:span>
          </text:p>
            <text:p text:style-name="common-al">Lindonk 47 in Zevenbergen Het brandveilig gebruiken van een pand</text:p>
            <text:p text:style-name="common-al">De beschikking is niet gewijzigd ten opzichte van het ontwerp.</text:p>
            <text:p text:style-name="common-al">De aanvraag, de beschikking en de bijbehorende stukken liggen met ingang van donderdag 24 september 2020 tot en met woensdag 4 november 2020 ter inzage in het gemeentehuis in Zevenbergen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4351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1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1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0096.941 406262.395</meta:user-defined>
    <meta:user-defined meta:name="DC.title">Beschikking Wabo uitgebreide voorbereidingsprocedure</meta:user-defined>
    <meta:user-defined meta:name="OVERHEID.PostcodeHuisnummer/OVERHEIDop.postcodeHuisnummer">4761NG 47</meta:user-defined>
    <meta:user-defined meta:name="OVERHEIDop.straatnaam">Lindonk</meta:user-defined>
    <meta:user-defined meta:name="OVERHEIDop.woonplaats">Zevenber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512</meta:user-defined>
    <meta:user-defined meta:name="OVERHEIDop.GmbID/DC.identifier">gmb-2020-243512</meta:user-defined>
    <meta:user-defined meta:name="OVERHEIDop.versieInformatie"/>
  </office:meta>
</office:document-meta>
</file>