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3 werkplekken - Achterdam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D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dam 29 Alkmaar</text:span>: het realiseren van 3 werkplekken </text:p>
            <text:p text:style-name="common-al">Datum ontvangst: 15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D29</meta:user-defined>
    <dc:language>nl</dc:language>
    <meta:user-defined meta:name="OVERHEID.EPSG28992/DC.spatial">111997.635 516176.592</meta:user-defined>
    <meta:user-defined meta:name="DC.title">Gemeente Alkmaar - aanvraag omgevingsvergunning - realiseren van 3 werkplekken - Achterdam 29, Alkmaar</meta:user-defined>
    <meta:user-defined meta:name="OVERHEID.PostcodeHuisnummer/OVERHEIDop.postcodeHuisnummer">1811MD 29</meta:user-defined>
    <meta:user-defined meta:name="OVERHEIDop.straatnaam">Achterdam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11</meta:user-defined>
    <meta:user-defined meta:name="OVERHEIDop.GmbID/DC.identifier">gmb-2020-243511</meta:user-defined>
    <meta:user-defined meta:name="OVERHEIDop.versieInformatie"/>
  </office:meta>
</office:document-meta>
</file>