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ssendorperdijk (zaaknummer 9343-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burgers and snacks fries finger foos and can sodas op <text:span text:style-name="nadrukvet">maandag t/m zondag</text:span>, locatie <text:span text:style-name="nadrukvet">Assendorperdijk</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877 502186</meta:user-defined>
    <meta:user-defined meta:name="DC.title">Aanvraag Standplaatsvergunning, Assendorperdijk (zaaknummer 9343-2020)</meta:user-defined>
    <meta:user-defined meta:name="OVERHEID.PostcodeHuisnummer/OVERHEIDop.postcodeHuisnummer">8012EJ 138d</meta:user-defined>
    <meta:user-defined meta:name="OVERHEIDop.straatnaam">Assendorperdijk</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4351</meta:user-defined>
    <meta:user-defined meta:name="OVERHEIDop.GmbID/DC.identifier">gmb-2020-24351</meta:user-defined>
    <meta:user-defined meta:name="OVERHEIDop.versieInformatie"/>
  </office:meta>
</office:document-meta>
</file>