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BW02, 16 BW03, 16 BW23 en 16 BW24, 7361 GS Beekbergen, het oprichten van 4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0 </text:p>
            <text:p text:style-name="common-al">Wabonummer: D20/023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0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8</meta:user-defined>
    <dc:language>nl</dc:language>
    <meta:user-defined meta:name="OVERHEID.EPSG28992/DC.spatial">197530.076 461177.747</meta:user-defined>
    <meta:user-defined meta:name="DC.title">Verleende omgevingsvergunning Hoge Bergweg 16 BW02, 16 BW03, 16 BW23 en 16 BW24, 7361 GS Beekbergen, het oprichten van 4 recreatiewoningen</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0-09-23</meta:user-defined>
    <meta:user-defined meta:name="DCTERMS.W3CDTF/OVERHEIDop.jaargang">2020</meta:user-defined>
    <meta:user-defined meta:name="OVERHEIDop.publicationIssue">243509</meta:user-defined>
    <meta:user-defined meta:name="OVERHEIDop.GmbID/DC.identifier">gmb-2020-243509</meta:user-defined>
    <meta:user-defined meta:name="OVERHEIDop.versieInformatie"/>
  </office:meta>
</office:document-meta>
</file>