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verhof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verhofweg 25 te Venlo</text:span>
          </text:p>
            <text:p text:style-name="common-al">Voor het oprichten van een garage/berging</text:p>
            <text:p text:style-name="common-al">Verzonden op 21 september 2020</text:p>
            <text:p text:style-name="common-al">Kenmerk 2020-10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5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22.96 374670.37</meta:user-defined>
    <meta:user-defined meta:name="DC.title">verleende omgevingsvergunning  reguliere voorbereidingsprocedure  - Hoverhofweg 25 te Venlo</meta:user-defined>
    <meta:user-defined meta:name="OVERHEID.PostcodeHuisnummer/OVERHEIDop.postcodeHuisnummer">5926RC 25</meta:user-defined>
    <meta:user-defined meta:name="OVERHEIDop.straatnaam">Hoverhofweg</meta:user-defined>
    <meta:user-defined meta:name="OVERHEIDop.woonplaats">Venlo</meta:user-defined>
    <meta:user-defined meta:name="DCTERMS.W3CDTF/DCTERMS.available">2020-09-23</meta:user-defined>
    <meta:user-defined meta:name="DCTERMS.W3CDTF/OVERHEIDop.jaargang">2020</meta:user-defined>
    <meta:user-defined meta:name="OVERHEIDop.publicationIssue">243505</meta:user-defined>
    <meta:user-defined meta:name="OVERHEIDop.GmbID/DC.identifier">gmb-2020-243505</meta:user-defined>
    <meta:user-defined meta:name="OVERHEIDop.versieInformatie"/>
  </office:meta>
</office:document-meta>
</file>