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derde bouwlaag), M. van Meelstraat 9 te Utrecht,  HZ_WABO-19-29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van Meelstraat 9 te Utrecht</text:p>
            <text:p text:style-name="common-al">HZ_WABO-19-29319</text:p>
            <text:p text:style-name="common-al">Toelichting: het bouwen van een dakopbouw (derde bouwlaag)</text:p>
            <text:p text:style-name="common-al">Datum besluit: 30 december 2019</text:p>
            <text:p text:style-name="common-al">Startdatum bezwaartermijn: 1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63.49 458420.23</meta:user-defined>
    <meta:user-defined meta:name="DC.title">Afgehandelde omgevingsvergunning, het bouwen van een dakopbouw (derde bouwlaag), M. van Meelstraat 9 te Utrecht,  HZ_WABO-19-29319</meta:user-defined>
    <meta:user-defined meta:name="OVERHEID.PostcodeHuisnummer/OVERHEIDop.postcodeHuisnummer">3555VV 9</meta:user-defined>
    <meta:user-defined meta:name="OVERHEIDop.straatnaam">M. van Meelstraat</meta:user-defined>
    <meta:user-defined meta:name="OVERHEIDop.woonplaats">Utrecht</meta:user-defined>
    <meta:user-defined meta:name="DCTERMS.W3CDTF/DCTERMS.available">2020-01-03</meta:user-defined>
    <meta:user-defined meta:name="OVERHEIDop.externeBijlage">ALG - Aanvraagformulier (publiceerbaar) -A|exb-2020-389</meta:user-defined>
    <meta:user-defined meta:name="OVERHEIDop.externeBijlage">Besluit omgevingsvergunning publiceerbaar|exb-2020-390</meta:user-defined>
    <meta:user-defined meta:name="DCTERMS.W3CDTF/OVERHEIDop.jaargang">2020</meta:user-defined>
    <meta:user-defined meta:name="OVERHEIDop.publicationIssue">2435</meta:user-defined>
    <meta:user-defined meta:name="OVERHEIDop.GmbID/DC.identifier">gmb-2020-2435</meta:user-defined>
    <meta:user-defined meta:name="OVERHEIDop.versieInformatie"/>
  </office:meta>
</office:document-meta>
</file>