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 van een fietspad achter het evenemententerrein en langs de hockeyvelden in het Olympiapark - Olympiaweg achter het CB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ympiaweg achter het CBR Alkmaar</text:span>: aanleg van een fietspad achter het evenemententerrein en langs de hockeyvelden in het Olympiapark </text:p>
            <text:p text:style-name="common-al">Datum ontvangst: 1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4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 </meta:user-defined>
    <dc:language>nl</dc:language>
    <meta:user-defined meta:name="OVERHEID.EPSG28992/DC.spatial">109586.128 516761.433</meta:user-defined>
    <meta:user-defined meta:name="DC.title">Gemeente Alkmaar - aanvraag omgevingsvergunning - aanleg van een fietspad achter het evenemententerrein en langs de hockeyvelden in het Olympiapark - Olympiaweg achter het CBR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90</meta:user-defined>
    <meta:user-defined meta:name="OVERHEIDop.GmbID/DC.identifier">gmb-2020-243490</meta:user-defined>
    <meta:user-defined meta:name="OVERHEIDop.versieInformatie"/>
  </office:meta>
</office:document-meta>
</file>