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en verbouwen van woningen – Kerkstraat 1 en 5 3209 AN Hekelingen -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straat 1 en 5 3209 AN Hekelingen.</text:p>
            <text:p text:style-name="tussenkopcur">Omschrijving</text:p>
            <text:p text:style-name="common-al">het bouwen en verbouwen van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14.</text:p>
            <text:p text:style-name="tussenkopcur">Datum ontvangst</text:p>
            <text:p text:style-name="common-al">9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4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4</meta:user-defined>
    <dc:language>nl</dc:language>
    <meta:user-defined meta:name="OVERHEID.EPSG28992/DC.spatial">82903.074 426957.305</meta:user-defined>
    <meta:user-defined meta:name="DC.title">Gemeente Nissewaard – Aanvraag omgevingsvergunning – het bouwen en verbouwen van woningen – Kerkstraat 1 en 5 3209 AN Hekelingen -  Waar</meta:user-defined>
    <meta:user-defined meta:name="OVERHEID.PostcodeHuisnummer/OVERHEIDop.postcodeHuisnummer">3209AN 1</meta:user-defined>
    <meta:user-defined meta:name="OVERHEIDop.straatnaam">Kerkstraat</meta:user-defined>
    <meta:user-defined meta:name="OVERHEIDop.woonplaats">Hekel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87</meta:user-defined>
    <meta:user-defined meta:name="OVERHEIDop.GmbID/DC.identifier">gmb-2020-243487</meta:user-defined>
    <meta:user-defined meta:name="OVERHEIDop.versieInformatie"/>
  </office:meta>
</office:document-meta>
</file>