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iefdijk 21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0 besloten om de beslistermijn voor de aanvraag met zaaknummer OV-2020-0346 voor een omgevingsvergunning op locatie Diefdijk 21 in Everdingen te verlengen voor een periode van maximaal 6 weken. De aanvraag betreft het tijdelijk afwijken van het bestemmingsplan voor het gebruik van een bedrijfs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348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8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8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9620.51 439972.08</meta:user-defined>
    <meta:user-defined meta:name="DC.title">Kennisgeving verlenging beslistermijn omgevingsvergunning Diefdijk 21 in Everdingen</meta:user-defined>
    <meta:user-defined meta:name="OVERHEID.PostcodeHuisnummer/OVERHEIDop.postcodeHuisnummer">4121KN 21</meta:user-defined>
    <meta:user-defined meta:name="OVERHEIDop.straatnaam">Diefdijk</meta:user-defined>
    <meta:user-defined meta:name="OVERHEIDop.woonplaats">Everd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485</meta:user-defined>
    <meta:user-defined meta:name="OVERHEIDop.GmbID/DC.identifier">gmb-2020-243485</meta:user-defined>
    <meta:user-defined meta:name="OVERHEIDop.versieInformatie"/>
  </office:meta>
</office:document-meta>
</file>