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eler Pol 5 te Nijkerk,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10-09-2020</text:p>
            <text:p text:style-name="common-al">Zaaknummer 2020W203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4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14 469486</meta:user-defined>
    <meta:user-defined meta:name="DC.title">Verleende omgevingsvergunning reguliere procedure, Horseler Pol 5 te Nijkerk, plaatsen van een carport</meta:user-defined>
    <meta:user-defined meta:name="OVERHEID.PostcodeHuisnummer/OVERHEIDop.postcodeHuisnummer">3863XD 5</meta:user-defined>
    <meta:user-defined meta:name="OVERHEIDop.straatnaam">Horseler Pol</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469</meta:user-defined>
    <meta:user-defined meta:name="OVERHEIDop.GmbID/DC.identifier">gmb-2020-243469</meta:user-defined>
    <meta:user-defined meta:name="OVERHEIDop.versieInformatie"/>
  </office:meta>
</office:document-meta>
</file>