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Langdeelstraat t.h.v. nr. 8 te Leeuwarden, (11042357), het kappen van 1 Fraxinus excelsoi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345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5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5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13/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154.762 578709.742</meta:user-defined>
    <meta:user-defined meta:name="DC.title">Ingekomen kapmelding Langdeelstraat t.h.v. nr. 8 te Leeuwarden, (11042357), het kappen van 1 Fraxinus excelsoir</meta:user-defined>
    <meta:user-defined meta:name="OVERHEID.PostcodeHuisnummer/OVERHEIDop.postcodeHuisnummer">8936AW 8</meta:user-defined>
    <meta:user-defined meta:name="OVERHEIDop.straatnaam">Langdeelstraat</meta:user-defined>
    <meta:user-defined meta:name="OVERHEIDop.woonplaats">Leeuwarden</meta:user-defined>
    <meta:user-defined meta:name="DCTERMS.W3CDTF/DCTERMS.available">2020-09-23</meta:user-defined>
    <meta:user-defined meta:name="DCTERMS.W3CDTF/OVERHEIDop.jaargang">2020</meta:user-defined>
    <meta:user-defined meta:name="OVERHEIDop.publicationIssue">243453</meta:user-defined>
    <meta:user-defined meta:name="OVERHEIDop.GmbID/DC.identifier">gmb-2020-243453</meta:user-defined>
    <meta:user-defined meta:name="OVERHEIDop.versieInformatie"/>
  </office:meta>
</office:document-meta>
</file>