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leslaan 149 te Maastricht. Kennisgeving nieuwe aanvraag omgevingsvergunning, het uitbreiden van de 1e verdieping dmv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29WB</text:p>
            <text:p text:style-name="common-al">
            <text:span text:style-name="nadrukvet">Termileslaan 149 te Maastricht</text:span>
          </text:p>
            <text:p text:style-name="common-al">
            <text:span text:style-name="nadrukvet">het uitbreiden van de 1e verdieping dmv een opbouw</text:span>
          </text:p>
            <text:p text:style-name="common-al"/>
            <text:p text:style-name="common-al">
            <text:span text:style-name="nadrukvet">Datum ontvangst aanvraag:</text:span> 19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4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87.7 315356.94</meta:user-defined>
    <meta:user-defined meta:name="DC.title">Termileslaan 149 te Maastricht. Kennisgeving nieuwe aanvraag omgevingsvergunning, het uitbreiden van de 1e verdieping dmv een opbouw</meta:user-defined>
    <meta:user-defined meta:name="OVERHEID.PostcodeHuisnummer/OVERHEIDop.postcodeHuisnummer">6229VV 149</meta:user-defined>
    <meta:user-defined meta:name="OVERHEIDop.straatnaam">Termileslaan</meta:user-defined>
    <meta:user-defined meta:name="OVERHEIDop.woonplaats">Maastri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51</meta:user-defined>
    <meta:user-defined meta:name="OVERHEIDop.GmbID/DC.identifier">gmb-2020-243451</meta:user-defined>
    <meta:user-defined meta:name="OVERHEIDop.versieInformatie"/>
  </office:meta>
</office:document-meta>
</file>