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Eesterich 12 het vergroten/vernieuwen van de aanbouw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Eesterich 12 OV20200060 het vergroten/vernieuwen van de aanbouw van de woning (24-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26 546026</meta:user-defined>
    <meta:user-defined meta:name="DC.title">Ingekomen aanvraag, Molkwerum, Eesterich 12 het vergroten/vernieuwen van de aanbouw van de woning</meta:user-defined>
    <meta:user-defined meta:name="OVERHEID.PostcodeHuisnummer/OVERHEIDop.postcodeHuisnummer">8722</meta:user-defined>
    <meta:user-defined meta:name="OVERHEIDop.straatnaam">Eesterich</meta:user-defined>
    <meta:user-defined meta:name="OVERHEIDop.woonplaats">Molkwerum</meta:user-defined>
    <meta:user-defined meta:name="DCTERMS.W3CDTF/DCTERMS.available">2020-01-30</meta:user-defined>
    <meta:user-defined meta:name="DCTERMS.W3CDTF/OVERHEIDop.jaargang">2020</meta:user-defined>
    <meta:user-defined meta:name="OVERHEIDop.publicationIssue">24345</meta:user-defined>
    <meta:user-defined meta:name="OVERHEIDop.GmbID/DC.identifier">gmb-2020-24345</meta:user-defined>
    <meta:user-defined meta:name="OVERHEIDop.versieInformatie"/>
  </office:meta>
</office:document-meta>
</file>