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Drank- en horecavergunning, Le Petit Monde, Mgr. van Oorschotstraat 9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verleend voor het uitoefenen van het horecabedrijf Le Petit Monde, Mgr. van Oorschotstraat 9, 5473 AX, Heeswijk-Dinther. De vergunning is verzonden op 17 januari 2020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4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543 406884</meta:user-defined>
    <meta:user-defined meta:name="DC.title">Drank- en horecawet, Drank- en horecavergunning, Le Petit Monde, Mgr. van Oorschotstraat 9 in Heeswijk-Dinther</meta:user-defined>
    <meta:user-defined meta:name="OVERHEID.PostcodeHuisnummer/OVERHEIDop.postcodeHuisnummer">5473AX 9</meta:user-defined>
    <meta:user-defined meta:name="OVERHEIDop.straatnaam">Monseigneur van Oorschotstraat</meta:user-defined>
    <meta:user-defined meta:name="OVERHEIDop.woonplaats">Heeswijk-Dinth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342</meta:user-defined>
    <meta:user-defined meta:name="OVERHEIDop.GmbID/DC.identifier">gmb-2020-24342</meta:user-defined>
    <meta:user-defined meta:name="OVERHEIDop.versieInformatie"/>
  </office:meta>
</office:document-meta>
</file>