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melding in het kader van het Activiteitenbesluit ontvangen van De Polderhoeve gelegen aan 's-Heerenhoeksedijk 19 in Ovezande. </text:p>
            <text:p text:style-name="common-al">Het betreft een melding voor het houden en fokken van honden. 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2487.007 384279.441</meta:user-defined>
    <meta:user-defined meta:name="DC.title">Melding Activiteitenbesluit</meta:user-defined>
    <meta:user-defined meta:name="OVERHEID.PostcodeHuisnummer/OVERHEIDop.postcodeHuisnummer">4441RE 19</meta:user-defined>
    <meta:user-defined meta:name="OVERHEIDop.straatnaam">'s-Heerenhoeksedijk</meta:user-defined>
    <meta:user-defined meta:name="OVERHEIDop.woonplaats">Ovezan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17</meta:user-defined>
    <meta:user-defined meta:name="OVERHEIDop.GmbID/DC.identifier">gmb-2020-243417</meta:user-defined>
    <meta:user-defined meta:name="OVERHEIDop.versieInformatie"/>
  </office:meta>
</office:document-meta>
</file>