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joot 15, 3123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besluit genomen op de aanvraag met zaaknummer 20OMGS212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4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236.39 439759.83</meta:user-defined>
    <meta:user-defined meta:name="DC.title">Kennisgeving besluit op aanvraag omgevingsvergunning Galjoot 15, 3123BE te Schiedam</meta:user-defined>
    <meta:user-defined meta:name="OVERHEID.PostcodeHuisnummer/OVERHEIDop.postcodeHuisnummer">3123BE 15</meta:user-defined>
    <meta:user-defined meta:name="OVERHEIDop.straatnaam">Galjoot</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43413</meta:user-defined>
    <meta:user-defined meta:name="OVERHEIDop.GmbID/DC.identifier">gmb-2020-243413</meta:user-defined>
    <meta:user-defined meta:name="OVERHEIDop.versieInformatie"/>
  </office:meta>
</office:document-meta>
</file>