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DEELTELIJK VERANDEREN VAN HET GEBRUIK VAN EEN MULTIFUNCTIONEEL CENTRUM IN EEN HORECAGELEGENHEID (MAALTIJDSERVICE, TIJDELIJK VOOR 2 JAAR), ERICALAAN 24 A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gedeeltelijk veranderen van het gebruik van een multifunctioneel centrum in een horecagelegenheid (maaltijdservice, tijdelijk voor 2 jaar) op het perceel Ericalaan 24 A te Jubbega (17-09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341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41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41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4595.144 557596.095</meta:user-defined>
    <meta:user-defined meta:name="DC.title">AANVRAAG OMGEVINGSVERGUNNING, GEDEELTELIJK VERANDEREN VAN HET GEBRUIK VAN EEN MULTIFUNCTIONEEL CENTRUM IN EEN HORECAGELEGENHEID (MAALTIJDSERVICE, TIJDELIJK VOOR 2 JAAR), ERICALAAN 24 A JUBBEGA</meta:user-defined>
    <meta:user-defined meta:name="OVERHEID.PostcodeHuisnummer/OVERHEIDop.postcodeHuisnummer">8411VK 24</meta:user-defined>
    <meta:user-defined meta:name="OVERHEIDop.straatnaam">Ericalaan</meta:user-defined>
    <meta:user-defined meta:name="OVERHEIDop.woonplaats">Jubbega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411</meta:user-defined>
    <meta:user-defined meta:name="OVERHEIDop.GmbID/DC.identifier">gmb-2020-243411</meta:user-defined>
    <meta:user-defined meta:name="OVERHEIDop.versieInformatie"/>
  </office:meta>
</office:document-meta>
</file>