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ddenkampsinge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om de beslistermijn voor de aanvraag met zaaknummer V-2020-3451 voor een omgevingsvergunning : handelen in strijd met regels ruimtelijke ordening t.b.v. bedrijfsbestemming wijzigen in wonen, op locatie Boddenkampsingel 5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40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2149</meta:user-defined>
    <meta:user-defined meta:name="DC.title">Kennisgeving verlenging beslistermijn omgevingsvergunning  Boddenkampsingel 59</meta:user-defined>
    <meta:user-defined meta:name="OVERHEID.PostcodeHuisnummer/OVERHEIDop.postcodeHuisnummer">7514AP 59</meta:user-defined>
    <meta:user-defined meta:name="OVERHEIDop.straatnaam">Boddenkampsingel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408</meta:user-defined>
    <meta:user-defined meta:name="OVERHEIDop.GmbID/DC.identifier">gmb-2020-243408</meta:user-defined>
    <meta:user-defined meta:name="OVERHEIDop.versieInformatie"/>
  </office:meta>
</office:document-meta>
</file>