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Linderdijk 5: vervangen bestaande aanbouw door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Linderdijk 5 </text:p>
            <text:p text:style-name="common-al">Project?: het vervangen van een bestaande aanbouw door een nieuwe aanbouw</text:p>
            <text:p text:style-name="common-al">Ingekomen?: 12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4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een bestaande aanbouw door een nieuwe</meta:user-defined>
    <dc:language>nl</dc:language>
    <meta:user-defined meta:name="OVERHEID.EPSG28992/DC.spatial">261488.000217153 488366.000460684</meta:user-defined>
    <meta:user-defined meta:name="DC.title">Gemeente Dinkelland - aanvraag omgevingsvergunning, Rossum, Linderdijk 5: vervangen bestaande aanbouw door een nieuwe aanbouw</meta:user-defined>
    <meta:user-defined meta:name="OVERHEID.PostcodeHuisnummer/OVERHEIDop.postcodeHuisnummer">7596MG 5</meta:user-defined>
    <meta:user-defined meta:name="OVERHEIDop.straatnaam">Linderdijk</meta:user-defined>
    <meta:user-defined meta:name="OVERHEIDop.woonplaats">Rossu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404</meta:user-defined>
    <meta:user-defined meta:name="OVERHEIDop.GmbID/DC.identifier">gmb-2020-243404</meta:user-defined>
    <meta:user-defined meta:name="OVERHEIDop.versieInformatie"/>
  </office:meta>
</office:document-meta>
</file>