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aadscommissies Lisse 2020</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t op het bepaalde in artikel 82, eerste lid, van de Gemeentewet,</text:p>
          </text:section>
          <text:section text:name="afkondiging_id1-3-2-1-2" text:style-name="afkondiging">
            <text:p text:style-name="afkondiging_top"/>
            <text:p text:style-name="al">Besluit vast te stellen:</text:p>
            <text:p text:style-name="al"/>
            <text:p text:style-name="al">Verordening op de raadscommissies Lisse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 lid: lid van een raadscommissie;</text:p>
                </text:list-item>
                <text:list-item text:style-override="id1-3-2-2-1-2-3-2">
                  <text:number>-</text:number>
                  <text:p text:style-name="al"> voorzitter: voorzitter van een raadscommissie of diens plaatsvervanger;</text:p>
                </text:list-item>
                <text:list-item text:style-override="id1-3-2-2-1-2-3-3">
                  <text:number>-</text:number>
                  <text:p text:style-name="al"> commissiegriffier: griffier van een raadscommissie of diens plaatsvervanger;</text:p>
                </text:list-item>
                <text:list-item text:style-override="id1-3-2-2-1-2-3-4">
                  <text:number>-</text:number>
                  <text:p text:style-name="al"> griffier: griffier van de raad of diens plaatsvervanger;</text:p>
                </text:list-item>
                <text:list-item text:style-override="id1-3-2-2-1-2-3-5">
                  <text:number>-</text:number>
                  <text:p text:style-name="al"> vergadering: vergadering van een raadscommissie;</text:p>
                </text:list-item>
                <text:list-item text:style-override="id1-3-2-2-1-2-3-6">
                  <text:number>-</text:number>
                  <text:p text:style-name="al"> wet: Gemeentewet.</text:p>
                </text:list-item>
              </text:list>
            </text:section>
            <text:section text:name="artikel_id1-3-2-2-1-3" text:style-name="artikel">
              <text:p text:style-name="artikel_kop_titel"><text:span text:style-name="artikel_kop_label">Artikel</text:span> <text:span text:style-name="artikel_kop_nr">2</text:span> Instelling raadscommissies</text:p>
              <text:list text:style-name="id1-3-2-2-1-3-2">
                <text:list-item text:style-override="id1-3-2-2-1-3-2">
                  <text:number>1.</text:number>
                  <text:p text:style-name="al">De raad kent de volgende raadscommissies:</text:p>
                  <text:list text:style-name="id1-3-2-2-1-3-2-3">
                    <text:list-item text:style-override="id1-3-2-2-1-3-2-3-1">
                      <text:number>a.</text:number>
                      <text:p text:style-name="al">Commissie Maatschappij en Financiën;</text:p>
                    </text:list-item>
                    <text:list-item text:style-override="id1-3-2-2-1-3-2-3-2">
                      <text:number>b.</text:number>
                      <text:p text:style-name="al">Commissie Ruimte en Infrastructuur;</text:p>
                    </text:list-item>
                    <text:list-item text:style-override="id1-3-2-2-1-3-2-3-3">
                      <text:number>c.</text:number>
                      <text:p text:style-name="al">Raadspresidium.</text:p>
                    </text:list-item>
                  </text:list>
                </text:list-item>
                <text:list-item text:style-override="id1-3-2-2-1-3-3">
                  <text:number>2.</text:number>
                  <text:p text:style-name="al">De raadscommissie Maatschappij en Financiën adviseert en overlegt over de volgende onderwerpen:</text:p>
                  <text:p text:style-name="al">Burgerzaken, Personeel en Organisatie, Onderwijs, Sport en Cultuur, Welzijn, Sociale Zaken, Volksgezondheid, Planning en Control, Financiële Administratie, Belastingen, Informatisering en Automatisering, Openbare Orde en Veiligheid en Brandweer.</text:p>
                </text:list-item>
                <text:list-item text:style-override="id1-3-2-2-1-3-4">
                  <text:number>3.</text:number>
                  <text:p text:style-name="al">De raadscommissie Ruimte en Infrastructuur adviseert en overlegt over de volgende onderwerpen:</text:p>
                  <text:p text:style-name="al">Ruimtelijke Ordening, Volkshuisvesting, Weg- en Waterbouw, Milieu- en Bouwkunde, Buitenruimte en Duurzaamheid.</text:p>
                </text:list-item>
                <text:list-item text:style-override="id1-3-2-2-1-3-5">
                  <text:number>4.</text:number>
                  <text:p text:style-name="al">Indien een onderwerp meerdere raadscommissies aangaat, wordt het onderwerp behandeld in de raadscommissie die het onderwerp het meest aangaat. Het presidium kan afwijken van het in het tweede en derde lid bepaalde en onderwerpen agenderen voor raadscommissies die niet gebaseerd zijn op een inhoudelijke afweging. Daarnaast kan het presidium besluiten een gezamenlijke vergadering van de raadscommissies te beleggen.</text:p>
                </text:list-item>
                <text:list-item text:style-override="id1-3-2-2-1-3-6">
                  <text:number>5.</text:number>
                  <text:p text:style-name="al">Indien een gezamenlijke vergadering van raadscommissies wordt belegd, vervult de voorzitter van de raadscommissie die het onderwerp het meest aangaat, de taken van de voorzitter.</text:p>
                </text:list-item>
              </text:list>
            </text:section>
            <text:section text:name="artikel_id1-3-2-2-1-4" text:style-name="artikel">
              <text:p text:style-name="artikel_kop_titel"><text:span text:style-name="artikel_kop_label">Artikel</text:span> <text:span text:style-name="artikel_kop_nr">3</text:span> Taken raadscommissies Maatschappij en Financiën en Ruimte en Infrastructuur</text:p>
              <text:p text:style-name="al">De raadscommissies Maatschappij en Financiën en Ruimte en Infrastructuur hebben de volgende taken:</text:p>
              <text:list text:style-name="id1-3-2-2-1-4-3">
                <text:list-item text:style-override="id1-3-2-2-1-4-3-1">
                  <text:number>a.</text:number>
                  <text:p text:style-name="al">het uitbrengen van advies aan de raad over een voorstel of onderwerp dat betrekking heeft op de in artikel 2, tweede, derde of vierde lid genoemde onderwerpen;</text:p>
                </text:list-item>
                <text:list-item text:style-override="id1-3-2-2-1-4-3-2">
                  <text:number>b.</text:number>
                  <text:p text:style-name="al">het uitbrengen van advies aan de raad uit eigener beweging;</text:p>
                </text:list-item>
                <text:list-item text:style-override="id1-3-2-2-1-4-3-3">
                  <text:number>c.</text:number>
                  <text:p text:style-name="al">voeren van overleg met het college of de burgemeester over in ieder geval door het college of de burgemeester verstrekte inlichtingen en het gevoerde bestuur ten aanzien van de onderwerpen, bedoeld onder a en b.</text:p>
                </text:list-item>
              </text:list>
            </text:section>
            <text:section text:name="artikel_id1-3-2-2-1-5" text:style-name="artikel">
              <text:p text:style-name="artikel_kop_titel"><text:span text:style-name="artikel_kop_label">Artikel</text:span> <text:span text:style-name="artikel_kop_nr">4</text:span> Taken raadspresidium</text:p>
              <text:p text:style-name="al">De taken van het presidium zijn beschreven in artikel 4 van het Reglement van Orde voor de vergaderingen en andere werkzaamheden van de raad van de gemeente Lisse 2020.</text:p>
            </text:section>
            <text:section text:name="artikel_id1-3-2-2-1-6" text:style-name="artikel">
              <text:p text:style-name="artikel_kop_titel"><text:span text:style-name="artikel_kop_label">Artikel</text:span> <text:span text:style-name="artikel_kop_nr">5</text:span> Samenstelling</text:p>
              <text:list text:style-name="id1-3-2-2-1-6-2">
                <text:list-item text:style-override="id1-3-2-2-1-6-2">
                  <text:number>1.</text:number>
                  <text:p text:style-name="al">Alle raadsleden zijn lid van de raadscommissies Maatschappij en Financiën en Ruimte en Infrastructuur.</text:p>
                </text:list-item>
                <text:list-item text:style-override="id1-3-2-2-1-6-3">
                  <text:number>2.</text:number>
                  <text:p text:style-name="al">De raad kan op voordracht van een fractie ook niet-raadsleden (commissieleden) benoemen in de commissies genoemd in lid 1. Deze commissieleden hebben tijdens de laatste raadsverkiezingen op de kandidatenlijst van de desbetreffende fractie gestaan.</text:p>
                </text:list-item>
                <text:list-item text:style-override="id1-3-2-2-1-6-4">
                  <text:number>3.</text:number>
                  <text:p text:style-name="al">De artikelen 10, 11, 12, 13 en 15 van de wet zijn van overeenkomstige toepassing op een lid van een raadscommissie.</text:p>
                </text:list-item>
                <text:list-item text:style-override="id1-3-2-2-1-6-5">
                  <text:number>4.</text:number>
                  <text:p text:style-name="al">De commissieleden voldoen aan de in het derde lid genoemde vereisten.</text:p>
                </text:list-item>
                <text:list-item text:style-override="id1-3-2-2-1-6-6">
                  <text:number>5.</text:number>
                  <text:p text:style-name="al">Tijdens een vergadering van de raadscommissies Maatschappij en Financiën en Ruimte en Infrastructuur of een gezamenlijke vergadering van de raadscommissies mogen maximaal twee leden van elke in de gemeenteraad vertegenwoordigde fractie aan tafel zitting nemen. Per fractie kan niet meer dan één commissielid (niet-raadslid) deelnemen aan de vergadering.</text:p>
                </text:list-item>
              </text:list>
            </text:section>
            <text:section text:name="artikel_id1-3-2-2-1-7" text:style-name="artikel">
              <text:p text:style-name="artikel_kop_titel"><text:span text:style-name="artikel_kop_label">Artikel</text:span> <text:span text:style-name="artikel_kop_nr">6</text:span> Voorzitter</text:p>
              <text:list text:style-name="id1-3-2-2-1-7-2">
                <text:list-item text:style-override="id1-3-2-2-1-7-2">
                  <text:number>1.</text:number>
                  <text:p text:style-name="al">De voorzitter en zijn plaatsvervanger worden door de raad uit zijn midden benoemd.</text:p>
                </text:list-item>
                <text:list-item text:style-override="id1-3-2-2-1-7-3">
                  <text:number>2.</text:number>
                  <text:p text:style-name="al">De voorzitter is geen lid van de raadscommissie.</text:p>
                </text:list-item>
                <text:list-item text:style-override="id1-3-2-2-1-7-4">
                  <text:number>3.</text:number>
                  <text:p text:style-name="al">De voorzitter is belast met:</text:p>
                  <text:list text:style-name="id1-3-2-2-1-7-4-3">
                    <text:list-item text:style-override="id1-3-2-2-1-7-4-3-1">
                      <text:number>a.</text:number>
                      <text:p text:style-name="al">het leiden van de vergadering;</text:p>
                    </text:list-item>
                    <text:list-item text:style-override="id1-3-2-2-1-7-4-3-2">
                      <text:number>b.</text:number>
                      <text:p text:style-name="al">het handhaven van de orde;</text:p>
                    </text:list-item>
                    <text:list-item text:style-override="id1-3-2-2-1-7-4-3-3">
                      <text:number>c.</text:number>
                      <text:p text:style-name="al">het doen naleven van deze verordening;</text:p>
                    </text:list-item>
                    <text:list-item text:style-override="id1-3-2-2-1-7-4-3-4">
                      <text:number>d.</text:number>
                      <text:p text:style-name="al">hetgeen deze verordening hem verder opdraagt.</text:p>
                    </text:list-item>
                  </text:list>
                </text:list-item>
              </text:list>
            </text:section>
            <text:section text:name="artikel_id1-3-2-2-1-8" text:style-name="artikel">
              <text:p text:style-name="artikel_kop_titel"><text:span text:style-name="artikel_kop_label">Artikel</text:span> <text:span text:style-name="artikel_kop_nr">7</text:span> Zittingsduur en vacatures</text:p>
              <text:list text:style-name="id1-3-2-2-1-8-2">
                <text:list-item text:style-override="id1-3-2-2-1-8-2">
                  <text:number>1.</text:number>
                  <text:p text:style-name="al">De zittingsperiode van een lid, de voorzitter en hun plaatsvervangers eindigt in ieder geval aan het einde van de zittingsperiode van de raad.</text:p>
                </text:list-item>
                <text:list-item text:style-override="id1-3-2-2-1-8-3">
                  <text:number>2.</text:number>
                  <text:p text:style-name="al">Het lidmaatschap van een lid eindigt als niet meer wordt voldaan aan de in artikel 5, derde lid, gestelde eisen.</text:p>
                </text:list-item>
                <text:list-item text:style-override="id1-3-2-2-1-8-4">
                  <text:number>3.</text:number>
                  <text:p text:style-name="al">Het lidmaatschap van een lid eindigt indien de fractie op wiens voordracht het lid is benoemd, dit schriftelijk aan de raad meedeelt.</text:p>
                </text:list-item>
                <text:list-item text:style-override="id1-3-2-2-1-8-5">
                  <text:number>4.</text:number>
                  <text:p text:style-name="al">De raad kan de voorzitter, zijn plaatsvervanger en een commissielid, niet zijnde raadslid ontslaan.</text:p>
                </text:list-item>
                <text:list-item text:style-override="id1-3-2-2-1-8-6">
                  <text:number>5.</text:number>
                  <text:p text:style-name="al">Een commissielid, de voorzitter en plaatsvervangend voorzitter kunnen te allen tijde ontslag nemen. Zij doen daarvan schriftelijk mededeling aan de raad. Het ontslag gaat een maand na de schriftelijke mededeling in of zoveel eerder als hun opvolger is benoemd.</text:p>
                </text:list-item>
                <text:list-item text:style-override="id1-3-2-2-1-8-7">
                  <text:number>6.</text:number>
                  <text:p text:style-name="al">Als een fractie niet langer vertegenwoordigd is in de raad, vervalt het lidmaatschap van commissieleden die op voordracht van die fractie zijn benoemd van rechtswege.</text:p>
                </text:list-item>
              </text:list>
            </text:section>
            <text:section text:name="artikel_id1-3-2-2-1-9" text:style-name="artikel">
              <text:p text:style-name="artikel_kop_titel"><text:span text:style-name="artikel_kop_label">Artikel</text:span> <text:span text:style-name="artikel_kop_nr">8</text:span> Griffier en commissiegriffier</text:p>
              <text:list text:style-name="id1-3-2-2-1-9-2">
                <text:list-item text:style-override="id1-3-2-2-1-9-2">
                  <text:number>1.</text:number>
                  <text:p text:style-name="al">De griffier wijst ter ondersteuning van iedere raadscommissie een medewerker van de griffie als commissiegriffier aan.</text:p>
                </text:list-item>
                <text:list-item text:style-override="id1-3-2-2-1-9-3">
                  <text:number>2.</text:number>
                  <text:p text:style-name="al">De commissiegriffier is in iedere vergadering aanwezig.</text:p>
                </text:list-item>
                <text:list-item text:style-override="id1-3-2-2-1-9-4">
                  <text:number>3.</text:number>
                  <text:p text:style-name="al">Bij zijn verhindering of afwezigheid wordt de commissiegriffier vervangen door een door de griffier aangewezen medewerker van de griffie.</text:p>
                </text:list-item>
                <text:list-item text:style-override="id1-3-2-2-1-9-5">
                  <text:number>4.</text:number>
                  <text:p text:style-name="al">Een commissiegriffier kan op uitnodiging van de commissievoorzitter aan beraadslagingen in vergaderingen deelnemen.</text:p>
                </text:list-item>
                <text:list-item text:style-override="id1-3-2-2-1-9-6">
                  <text:number>5.</text:number>
                  <text:p text:style-name="al">De griffier kan in iedere vergadering aanwezig zij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structuurtekst_id1-3-2-2-2-2" text:style-name="structuurtekst">
              <text:p text:style-name="al"/>
            </text:section>
            <text:section text:name="paragraaf_id1-3-2-2-2-3" text:style-name="paragraaf">
              <text:p text:style-name="paragraaf_kop"><text:span text:style-name="label">Paragraaf</text:span> <text:span text:style-name="nr">1</text:span> Tijdstip van vergaderen en voorbereiding</text:p>
              <text:section text:name="artikel_id1-3-2-2-2-3-2" text:style-name="artikel">
                <text:p text:style-name="artikel_kop_titel"><text:span text:style-name="artikel_kop_label">Artikel</text:span> <text:span text:style-name="artikel_kop_nr">9</text:span> Vergaderfrequentie</text:p>
                <text:list text:style-name="id1-3-2-2-2-3-2-2">
                  <text:list-item text:style-override="id1-3-2-2-2-3-2-2">
                    <text:number>1.</text:number>
                    <text:p text:style-name="al">In de regel vinden de vergaderingen van de raadscommissie:</text:p>
                    <text:p text:style-name="al">Maatschappij en Financiën plaats op de derde woensdag van de maand;</text:p>
                    <text:p text:style-name="al">Ruimte en Infrastructuur plaats op de derde donderdag van de maand;</text:p>
                  </text:list-item>
                  <text:list-item text:style-override="id1-3-2-2-2-3-2-3">
                    <text:number>2.</text:number>
                    <text:p text:style-name="al">De vergaderingen van de raadscommissies Maatschappij en Financiën en Commissie Ruimte en Infrastructuur vangen doorgaans aan om 20.00 uur en vinden plaats in het gemeentehuis.</text:p>
                  </text:list-item>
                  <text:list-item text:style-override="id1-3-2-2-2-3-2-4">
                    <text:number>3.</text:number>
                    <text:p text:style-name="al">Een raadscommissie vergadert voorts indien de voorzitter het nodig oordeelt of indien tenminste twee fracties schriftelijk met opgaaf van redenen daarom verzoeken.</text:p>
                  </text:list-item>
                  <text:list-item text:style-override="id1-3-2-2-2-3-2-5">
                    <text:number>4.</text:number>
                    <text:p text:style-name="al">De voorzitter kan in bijzondere gevallen een andere dag of aanvangsuur bepalen of een andere vergaderplaats aanwijzen. Hij voert hierover overleg met de griffier.</text:p>
                  </text:list-item>
                </text:list>
              </text:section>
              <text:section text:name="artikel_id1-3-2-2-2-3-3" text:style-name="artikel">
                <text:p text:style-name="artikel_kop_titel"><text:span text:style-name="artikel_kop_label">Artikel</text:span> <text:span text:style-name="artikel_kop_nr">10</text:span> Agendacommissie</text:p>
                <text:list text:style-name="id1-3-2-2-2-3-3-2">
                  <text:list-item text:style-override="id1-3-2-2-2-3-3-2">
                    <text:number>1.</text:number>
                    <text:p text:style-name="al">Er is een agendacommissie.</text:p>
                  </text:list-item>
                  <text:list-item text:style-override="id1-3-2-2-2-3-3-3">
                    <text:number>2.</text:number>
                    <text:p text:style-name="al">De agendacommissie is het raadspresidium. De taken van het raadspresidium zijn opgenomen in artikel 4 van het Reglement van Orde.</text:p>
                  </text:list-item>
                </text:list>
              </text:section>
              <text:section text:name="artikel_id1-3-2-2-2-3-4" text:style-name="artikel">
                <text:p text:style-name="artikel_kop_titel"><text:span text:style-name="artikel_kop_label">Artikel</text:span> <text:span text:style-name="artikel_kop_nr">11</text:span> Oproep</text:p>
                <text:list text:style-name="id1-3-2-2-2-3-4-2">
                  <text:list-item text:style-override="id1-3-2-2-2-3-4-2">
                    <text:number>1.</text:number>
                    <text:p text:style-name="al">De voorzitter zendt ten minste zeven dagen voor een vergadering de leden een schriftelijke oproep onder vermelding van de dag, het tijdstip en de plaats van de vergadering.</text:p>
                  </text:list-item>
                  <text:list-item text:style-override="id1-3-2-2-2-3-4-3">
                    <text:number>2.</text:number>
                    <text:p text:style-name="al">De voorlopige agenda en de daarbij behorende stukken, met uitzondering van de in artikel 86, eerste en tweede lid, van de wet bedoelde stukken, worden tegelijkertijd met de schriftelijke oproep aan de leden verzonden.</text:p>
                  </text:list-item>
                  <text:list-item text:style-override="id1-3-2-2-2-3-4-4">
                    <text:number>3.</text:number>
                    <text:p text:style-name="al">Indien een aanvullende agenda wordt vastgesteld als bedoeld in artikel 12, eerste lid, worden deze agenda en de daarop vermelde voorstellen of onderwerpen zo spoedig mogelijk, doch uiterlijk 48 uur voor aanvang van de vergadering aan de leden gezonden.</text:p>
                  </text:list-item>
                </text:list>
              </text:section>
              <text:section text:name="artikel_id1-3-2-2-2-3-5" text:style-name="artikel">
                <text:p text:style-name="artikel_kop_titel"><text:span text:style-name="artikel_kop_label">Artikel</text:span> <text:span text:style-name="artikel_kop_nr">12</text:span> De agenda</text:p>
                <text:list text:style-name="id1-3-2-2-2-3-5-2">
                  <text:list-item text:style-override="id1-3-2-2-2-3-5-2">
                    <text:number>1.</text:number>
                    <text:p text:style-name="al">In spoedeisende gevallen kan de voorzitter na het verzenden van de schriftelijke oproep tot uiterlijk 48 uur voor de aanvang van een vergadering een aanvullende agenda opstellen.</text:p>
                  </text:list-item>
                  <text:list-item text:style-override="id1-3-2-2-2-3-5-3">
                    <text:number>2.</text:number>
                    <text:p text:style-name="al">Bij aanvang van de vergadering stelt de raadscommissie de agenda vast. Op voorstel van een lid of de voorzitter kan de raadscommissie bij de vaststelling van de agenda de volgorde van behandeling van de agendapunten wijzigen, onderwerpen aan de agenda toevoegen of van de agenda afvoeren.</text:p>
                  </text:list-item>
                  <text:list-item text:style-override="id1-3-2-2-2-3-5-4">
                    <text:number>3.</text:number>
                    <text:p text:style-name="al">Wanneer de raadscommissie een onderwerp of voorstel onvoldoende voor de beraadslaging voorbereid acht, kan hij aan het college of de burgemeester nadere inlichtingen of advies vragen. De raadscommissie bepaalt in welke vergadering het onderwerp of voorstel opnieuw geagendeerd wordt.</text:p>
                  </text:list-item>
                </text:list>
              </text:section>
              <text:section text:name="artikel_id1-3-2-2-2-3-6" text:style-name="artikel">
                <text:p text:style-name="artikel_kop_titel"><text:span text:style-name="artikel_kop_label">Artikel</text:span> <text:span text:style-name="artikel_kop_nr">13</text:span> Ter inzage leggen van stukken</text:p>
                <text:list text:style-name="id1-3-2-2-2-3-6-2">
                  <text:list-item text:style-override="id1-3-2-2-2-3-6-2">
                    <text:number>1.</text:number>
                    <text:p text:style-name="al">Stukken die ter toelichting van de onderwerpen of voorstellen op de agenda dienen, worden gelijktijdig met het verzenden van de schriftelijke oproep voor een ieder beschikbaar gesteld. Indien na het verzenden van de schriftelijke oproep stukken ter inzage worden gelegd, wordt hiervan mededeling gedaan aan de leden en zo mogelijk in een openbare kennisgeving.</text:p>
                  </text:list-item>
                  <text:list-item text:style-override="id1-3-2-2-2-3-6-3">
                    <text:number>2.</text:number>
                    <text:p text:style-name="al">Een origineel van een ter inzage gelegd stuk wordt niet buiten het gemeentehuis gebracht.</text:p>
                  </text:list-item>
                  <text:list-item text:style-override="id1-3-2-2-2-3-6-4">
                    <text:number>3.</text:number>
                    <text:p text:style-name="al">Indien voor stukken op grond van artikel 86, eerste en tweede lid, van de wet geheimhouding is opgelegd, blijven deze stukken in afwijking van het eerste lid, onder berusting van de griffier en verleent de griffier een lid inzage.</text:p>
                  </text:list-item>
                </text:list>
              </text:section>
              <text:section text:name="artikel_id1-3-2-2-2-3-7" text:style-name="artikel">
                <text:p text:style-name="artikel_kop_titel"><text:span text:style-name="artikel_kop_label">Artikel</text:span> <text:span text:style-name="artikel_kop_nr">14</text:span> Openbare kennisgeving</text:p>
                <text:list text:style-name="id1-3-2-2-2-3-7-2">
                  <text:list-item text:style-override="id1-3-2-2-2-3-7-2">
                    <text:number>1.</text:number>
                    <text:p text:style-name="al">De vergadering wordt door aankondiging in een in de gemeente verspreid huis-aan-huisweekblad en door plaatsing op de gemeentelijke website openbaar gemaakt .</text:p>
                  </text:list-item>
                  <text:list-item text:style-override="id1-3-2-2-2-3-7-3">
                    <text:number>2.</text:number>
                    <text:p text:style-name="al">De openbare kennisgeving vermeldt:</text:p>
                    <text:list text:style-name="id1-3-2-2-2-3-7-3-3">
                      <text:list-item text:style-override="id1-3-2-2-2-3-7-3-3-1">
                        <text:number>a.</text:number>
                        <text:p text:style-name="al">de datum, aanvangstijd en plaats, alsmede de voorlopige agenda van de vergadering;</text:p>
                      </text:list-item>
                      <text:list-item text:style-override="id1-3-2-2-2-3-7-3-3-2">
                        <text:number>b.</text:number>
                        <text:p text:style-name="al">de wijze waarop en de plaats waar een ieder de agenda en de daarbij behorende stukken kan inzien;</text:p>
                      </text:list-item>
                      <text:list-item text:style-override="id1-3-2-2-2-3-7-3-3-3">
                        <text:number>c.</text:number>
                        <text:p text:style-name="al">de mogelijkheid tot het uitoefenen van het spreekrecht als bedoeld in artikel 17.</text:p>
                      </text:list-item>
                    </text:list>
                  </text:list-item>
                  <text:list-item text:style-override="id1-3-2-2-2-3-7-4">
                    <text:number>3.</text:number>
                    <text:p text:style-name="al">Daarnaast worden de bij de voorlopige agenda behorende stukken, indien digitaal beschikbaar, op de website van de gemeente geplaatst.</text:p>
                  </text:list-item>
                  <text:list-item text:style-override="id1-3-2-2-2-3-7-5">
                    <text:number>4.</text:number>
                    <text:p text:style-name="al">In spoedeisende gevallen kan de openbare kennisgeving uitsluitend langs elektronische weg plaatsvinden.</text:p>
                    <text:p text:style-name="al"/>
                  </text:list-item>
                </text:list>
              </text:section>
            </text:section>
            <text:section text:name="paragraaf_id1-3-2-2-2-4" text:style-name="paragraaf">
              <text:p text:style-name="paragraaf_kop"><text:span text:style-name="label">Paragraaf</text:span> <text:span text:style-name="nr">2</text:span> Orde der vergadering</text:p>
              <text:section text:name="artikel_id1-3-2-2-2-4-2" text:style-name="artikel">
                <text:p text:style-name="artikel_kop_titel"><text:span text:style-name="artikel_kop_label">Artikel</text:span> <text:span text:style-name="artikel_kop_nr">15</text:span> Presentielijst</text:p>
                <text:p text:style-name="al">Bij binnenkomst in de vergaderzaal tekent ieder lid en uitgenodigde ambtenaar onmiddellijk de presentielijst. Aan het einde van elke vergadering wordt die lijst door de voorzitter en de commissiegriffier door ondertekening vastgesteld.</text:p>
              </text:section>
              <text:section text:name="artikel_id1-3-2-2-2-4-3" text:style-name="artikel">
                <text:p text:style-name="artikel_kop_titel"><text:span text:style-name="artikel_kop_label">Artikel</text:span> <text:span text:style-name="artikel_kop_nr">16</text:span> Opening vergadering en quorum</text:p>
                <text:list text:style-name="id1-3-2-2-2-4-3-2">
                  <text:list-item text:style-override="id1-3-2-2-2-4-3-2">
                    <text:number>1.</text:number>
                    <text:p text:style-name="al">Een vergadering wordt niet geopend voordat blijkens de presentielijst meer dan de helft van het aantal zitting hebbende commissieleden tegenwoordig is.</text:p>
                  </text:list-item>
                  <text:list-item text:style-override="id1-3-2-2-2-4-3-3">
                    <text:number>2.</text:number>
                    <text:p text:style-name="al">Wanneer een kwartier na het vastgestelde tijdstip niet het vereiste aantal leden aanwezig is, bepaalt de voorzitter onder verwijzing naar dit artikel, dag en uur van de volgende vergadering, op een tijdstip dat ten minste vierentwintig uur na het bezorgen van de schriftelijke oproep is gelegen.</text:p>
                  </text:list-item>
                  <text:list-item text:style-override="id1-3-2-2-2-4-3-4">
                    <text:number>3.</text:number>
                    <text:p text:style-name="al">Op de vergadering, bedoeld in het tweede lid, is het eerste lid niet van toepassing. De raadscommissie kan echter over andere aangelegenheden dan die waarvoor de ingevolge het eerste lid niet geopende vergadering was belegd alleen beraadslagen of besluiten, indien blijkens de presentielijst meer dan de helft van het aantal zitting hebbende leden aanwezig is.</text:p>
                  </text:list-item>
                </text:list>
              </text:section>
              <text:section text:name="artikel_id1-3-2-2-2-4-4" text:style-name="artikel">
                <text:p text:style-name="artikel_kop_titel"><text:span text:style-name="artikel_kop_label">Artikel</text:span> <text:span text:style-name="artikel_kop_nr">17</text:span> Spreekrecht burgers</text:p>
                <text:list text:style-name="id1-3-2-2-2-4-4-2">
                  <text:list-item text:style-override="id1-3-2-2-2-4-4-2">
                    <text:number>1.</text:number>
                    <text:p text:style-name="al">Na de opening van de vergadering kunnen andere aanwezige burgers gezamenlijk gedurende maximaal dertig minuten het woord voeren over onderwerpen die betrekking hebben op het beleidsterrein waar de commissie over gaat.</text:p>
                  </text:list-item>
                  <text:list-item text:style-override="id1-3-2-2-2-4-4-3">
                    <text:number>2.</text:number>
                    <text:p text:style-name="al">Het woord kan niet gevoerd worden over:</text:p>
                    <text:list text:style-name="id1-3-2-2-2-4-4-3-3">
                      <text:list-item text:style-override="id1-3-2-2-2-4-4-3-3-1">
                        <text:number>a.</text:number>
                        <text:p text:style-name="al">een besluit van het gemeentebestuur waartegen bezwaar en beroep openstaat of heeft opengestaan;</text:p>
                      </text:list-item>
                      <text:list-item text:style-override="id1-3-2-2-2-4-4-3-3-2">
                        <text:number>b.</text:number>
                        <text:p text:style-name="al">benoemingen, keuzen, voordrachten of aanbevelingen van personen;</text:p>
                      </text:list-item>
                      <text:list-item text:style-override="id1-3-2-2-2-4-4-3-3-3">
                        <text:number>c.</text:number>
                        <text:p text:style-name="al">een gedraging waarover een klacht ex artikel 9:1 van de Algemene wet bestuursrecht kan of kon worden ingediend.</text:p>
                      </text:list-item>
                    </text:list>
                  </text:list-item>
                  <text:list-item text:style-override="id1-3-2-2-2-4-4-4">
                    <text:number>3.</text:number>
                    <text:p text:style-name="al">Degene die van het spreekrecht gebruik wil maken meldt dit ten minste 2,5 uur voor aanvang van de vergadering aan de griffier. Hij vermeldt daarbij zijn naam, adres en telefoonnummer en het onderwerp waarover hij het woord wil voeren.</text:p>
                  </text:list-item>
                  <text:list-item text:style-override="id1-3-2-2-2-4-4-5">
                    <text:number>4.</text:number>
                    <text:p text:style-name="al">De inspreker geeft toestemming voor het verwerken van zijn persoonsgegevens op grond van de AVG. Daartoe levert de inspreker voorafgaand aan de vergadering het daartoe bestemde formulier ingevuld en ondertekend in bij de griffie.</text:p>
                  </text:list-item>
                  <text:list-item text:style-override="id1-3-2-2-2-4-4-6">
                    <text:number>5.</text:number>
                    <text:p text:style-name="al">De voorzitter geeft het woord op volgorde van aanmelding. De voorzitter kan van de volgorde afwijken, indien dit in het belang is van de orde van de vergadering.</text:p>
                  </text:list-item>
                  <text:list-item text:style-override="id1-3-2-2-2-4-4-7">
                    <text:number>6.</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4-4-8">
                    <text:number>7.</text:number>
                    <text:p text:style-name="al">De spreker voert het woord, nadat de voorzitter hem dit heeft verleend. De voorzitter kan de deelnemers aan de commissievergadering toestaan aan insprekers een korte, verhelderende vraag te stellen. Er vindt geen discussie plaats tussen een inspreker en deelnemers van de vergadering.</text:p>
                  </text:list-item>
                  <text:list-item text:style-override="id1-3-2-2-2-4-4-9">
                    <text:number>8.</text:number>
                    <text:p text:style-name="al">De voorzitter of een lid doet een voorstel voor de behandeling van de inbreng van de inspreker.</text:p>
                  </text:list-item>
                </text:list>
              </text:section>
              <text:section text:name="artikel_id1-3-2-2-2-4-5" text:style-name="artikel">
                <text:p text:style-name="artikel_kop_titel"><text:span text:style-name="artikel_kop_label">Artikel</text:span> <text:span text:style-name="artikel_kop_nr">18</text:span> Besluitenlijst</text:p>
                <text:list text:style-name="id1-3-2-2-2-4-5-2">
                  <text:list-item text:style-override="id1-3-2-2-2-4-5-2">
                    <text:number>1.</text:number>
                    <text:p text:style-name="al">De conceptbesluitenlijst van de voorgaande vergadering wordt binnen een week na de desbetreffende vergadering aan de leden toegezonden.</text:p>
                  </text:list-item>
                  <text:list-item text:style-override="id1-3-2-2-2-4-5-3">
                    <text:number>2.</text:number>
                    <text:p text:style-name="al">In het begin van de vergadering wordt de besluitenlijst van de vorige vergadering vastgesteld.</text:p>
                  </text:list-item>
                  <text:list-item text:style-override="id1-3-2-2-2-4-5-4">
                    <text:number>3.</text:number>
                    <text:p text:style-name="al">De leden, de voorzitter, de burgemeester en de wethouders, hebben het recht een voorstel tot wijziging van de besluitenlijst aan de raadscommissie te doen, indien de besluitenlijst onjuistheden bevat of niet duidelijk weergeeft wat besloten is. Een voorstel tot verandering dient voor de aanvang van de vergadering schriftelijk bij de commissiegriffier te worden ingediend.</text:p>
                  </text:list-item>
                  <text:list-item text:style-override="id1-3-2-2-2-4-5-5">
                    <text:number>4.</text:number>
                    <text:p text:style-name="al">De besluitenlijst moet inhouden:</text:p>
                    <text:list text:style-name="id1-3-2-2-2-4-5-5-3">
                      <text:list-item text:style-override="id1-3-2-2-2-4-5-5-3-1">
                        <text:number>a.</text:number>
                        <text:p text:style-name="al">de namen van de voorzitter, de commissiegriffier, de burgemeester en de wethouders en de ter vergadering aanwezige leden, allen voor zover aanwezig, alsmede van de overige personen die het woord gevoerd hebben.</text:p>
                      </text:list-item>
                      <text:list-item text:style-override="id1-3-2-2-2-4-5-5-3-2">
                        <text:number>b.</text:number>
                        <text:p text:style-name="al">een vermelding van de zaken die aan de orde zijn geweest;</text:p>
                      </text:list-item>
                      <text:list-item text:style-override="id1-3-2-2-2-4-5-5-3-3">
                        <text:number>c.</text:number>
                        <text:p text:style-name="al">een samenvatting van het advies aan de raad onder vermelding van de namen van de leden die mededeling hebben gedaan van hun goed- of afkeuring, en met aantekening van de namen van de leden die zich niet uitgelaten hebben;</text:p>
                      </text:list-item>
                      <text:list-item text:style-override="id1-3-2-2-2-4-5-5-3-4">
                        <text:number>d.</text:number>
                        <text:p text:style-name="al">bij het desbetreffende agendapunt de naam en de hoedanigheid van die personen aan wie het op grond van het bepaalde in artikel 27 door de raadscommissie is toegestaan deel te nemen aan de beraadslagingen.</text:p>
                      </text:list-item>
                    </text:list>
                  </text:list-item>
                  <text:list-item text:style-override="id1-3-2-2-2-4-5-6">
                    <text:number>5.</text:number>
                    <text:p text:style-name="al">De besluitenlijst wordt opgesteld onder de verantwoordelijkheid van de griffier.</text:p>
                  </text:list-item>
                  <text:list-item text:style-override="id1-3-2-2-2-4-5-7">
                    <text:number>6.</text:number>
                    <text:p text:style-name="al">De vastgestelde besluitenlijst wordt door de voorzitter en de commissiegriffier ondertekend.</text:p>
                  </text:list-item>
                </text:list>
              </text:section>
              <text:section text:name="artikel_id1-3-2-2-2-4-6" text:style-name="artikel">
                <text:p text:style-name="artikel_kop_titel"><text:span text:style-name="artikel_kop_label">Artikel</text:span> <text:span text:style-name="artikel_kop_nr">19</text:span> Lijst van toezeggingen en moties</text:p>
                <text:list text:style-name="id1-3-2-2-2-4-6-2">
                  <text:list-item text:style-override="id1-3-2-2-2-4-6-2">
                    <text:number>1.</text:number>
                    <text:p text:style-name="al">Alle toezeggingen die door het college in de commissies zijn gedaan, worden opgenomen in de lijst van toezeggingen en moties.</text:p>
                  </text:list-item>
                  <text:list-item text:style-override="id1-3-2-2-2-4-6-3">
                    <text:number>2.</text:number>
                    <text:p text:style-name="al">In principe worden de toezeggingen door het college afgedaan vóór de eerstvolgende commissievergadering, tenzij dit door de aard van de toezegging niet mogelijk is. Dit staat dan vermeld bij de toezegging op de lijst.</text:p>
                  </text:list-item>
                </text:list>
              </text:section>
              <text:section text:name="artikel_id1-3-2-2-2-4-7" text:style-name="artikel">
                <text:p text:style-name="artikel_kop_titel"><text:span text:style-name="artikel_kop_label">Artikel</text:span> <text:span text:style-name="artikel_kop_nr">20</text:span> Vragenronde</text:p>
                <text:list text:style-name="id1-3-2-2-2-4-7-2">
                  <text:list-item text:style-override="id1-3-2-2-2-4-7-2">
                    <text:number>1.</text:number>
                    <text:p text:style-name="al"> Commissieleden kunnen bij het agendapunt Vragenronde vragen stellen aan het college over onderwerpen die tot het beleidsterrein van de raadscommissie behoren. </text:p>
                  </text:list-item>
                  <text:list-item text:style-override="id1-3-2-2-2-4-7-3">
                    <text:number>2.</text:number>
                    <text:p text:style-name="al"> Er worden geen technische vragen gesteld in de commissievergadering; deze vragen dienen vooraf te zijn gesteld aan de portefeuillehouder of de ambtenaar die hier over gaat. </text:p>
                  </text:list-item>
                </text:list>
              </text:section>
              <text:section text:name="artikel_id1-3-2-2-2-4-8" text:style-name="artikel">
                <text:p text:style-name="artikel_kop_titel"><text:span text:style-name="artikel_kop_label">Artikel</text:span> <text:span text:style-name="artikel_kop_nr">21</text:span> Aantal spreektermijnen</text:p>
                <text:list text:style-name="id1-3-2-2-2-4-8-2">
                  <text:list-item text:style-override="id1-3-2-2-2-4-8-2">
                    <text:number>1.</text:number>
                    <text:p text:style-name="al">De beraadslaging over een onderwerp of voorstel geschiedt in ten hoogste twee termijnen, tenzij de raadscommissie anders beslist.</text:p>
                  </text:list-item>
                  <text:list-item text:style-override="id1-3-2-2-2-4-8-3">
                    <text:number>2.</text:number>
                    <text:p text:style-name="al">Elke spreektermijn wordt door de voorzitter afgesloten.</text:p>
                  </text:list-item>
                  <text:list-item text:style-override="id1-3-2-2-2-4-8-4">
                    <text:number>3.</text:number>
                    <text:p text:style-name="al">Een lid voert in een termijn niet meer dan één maal het woord over hetzelfde onderwerp of voorstel.</text:p>
                  </text:list-item>
                  <text:list-item text:style-override="id1-3-2-2-2-4-8-5">
                    <text:number>4.</text:number>
                    <text:p text:style-name="al">Bij de bepaling hoeveel malen een lid over hetzelfde onderwerp of voorstel het woord heeft gevoerd, wordt niet meegerekend het spreken over een voorstel van orde.</text:p>
                  </text:list-item>
                </text:list>
              </text:section>
              <text:section text:name="artikel_id1-3-2-2-2-4-9" text:style-name="artikel">
                <text:p text:style-name="artikel_kop_titel"><text:span text:style-name="artikel_kop_label">Artikel</text:span> <text:span text:style-name="artikel_kop_nr">22</text:span> Presentaties</text:p>
                <text:list text:style-name="id1-3-2-2-2-4-9-2">
                  <text:list-item text:style-override="id1-3-2-2-2-4-9-2">
                    <text:number>1.</text:number>
                    <text:p text:style-name="al"> In de commissies kunnen presentaties worden gegeven. Daarover vindt afstemming plaats met de griffier. Een presentatie kan op verzoek van de raadscommissie, het college, de burgemeester of het presidium worden gegeven. </text:p>
                  </text:list-item>
                  <text:list-item text:style-override="id1-3-2-2-2-4-9-3">
                    <text:number>2.</text:number>
                    <text:p text:style-name="al">
                  <text:span text:style-name="nadrukvet"> Presentaties vinden plaats conform het handvest voor presentaties in de commissies.</text:span>
                </text:p>
                  </text:list-item>
                </text:list>
              </text:section>
              <text:section text:name="artikel_id1-3-2-2-2-4-10" text:style-name="artikel">
                <text:p text:style-name="artikel_kop_titel"><text:span text:style-name="artikel_kop_label">Artikel</text:span> <text:span text:style-name="artikel_kop_nr">23</text:span> Spreektijd</text:p>
                <text:p text:style-name="al">Een lid kan een voorstel doen over de spreektijd van de leden.</text:p>
              </text:section>
              <text:section text:name="artikel_id1-3-2-2-2-4-11" text:style-name="artikel">
                <text:p text:style-name="artikel_kop_titel"><text:span text:style-name="artikel_kop_label">Artikel</text:span> <text:span text:style-name="artikel_kop_nr">24</text:span> Voorstellen van orde</text:p>
                <text:list text:style-name="id1-3-2-2-2-4-11-2">
                  <text:list-item text:style-override="id1-3-2-2-2-4-11-2">
                    <text:number>1.</text:number>
                    <text:p text:style-name="al">De voorzitter en ieder lid kunnen tijdens de vergadering mondeling een voorstel van orde doen, dat kort kan worden toegelicht.</text:p>
                  </text:list-item>
                  <text:list-item text:style-override="id1-3-2-2-2-4-11-3">
                    <text:number>2.</text:number>
                    <text:p text:style-name="al">Een voorstel van orde kan uitsluitend de orde van de vergadering betreffen.</text:p>
                  </text:list-item>
                  <text:list-item text:style-override="id1-3-2-2-2-4-11-4">
                    <text:number>3.</text:number>
                    <text:p text:style-name="al">Over een voorstel van orde beslist de raadscommissie terstond.</text:p>
                  </text:list-item>
                </text:list>
              </text:section>
              <text:section text:name="artikel_id1-3-2-2-2-4-12" text:style-name="artikel">
                <text:p text:style-name="artikel_kop_titel"><text:span text:style-name="artikel_kop_label">Artikel</text:span> <text:span text:style-name="artikel_kop_nr">25</text:span> Handhaving orde; schorsing</text:p>
                <text:list text:style-name="id1-3-2-2-2-4-12-2">
                  <text:list-item text:style-override="id1-3-2-2-2-4-12-2">
                    <text:number>1.</text:number>
                    <text:p text:style-name="al">Een spreker mag in zijn betoog niet worden gestoord, tenzij:</text:p>
                    <text:list text:style-name="id1-3-2-2-2-4-12-2-3">
                      <text:list-item text:style-override="id1-3-2-2-2-4-12-2-3-1">
                        <text:number>a.</text:number>
                        <text:p text:style-name="al">de voorzitter het nodig oordeelt hem aan het opvolgen van deze verordening te herinneren;</text:p>
                      </text:list-item>
                      <text:list-item text:style-override="id1-3-2-2-2-4-12-2-3-2">
                        <text:number>b.</text:number>
                        <text:p text:style-name="al">een lid hem interrumpeert. De voorzitter kan bepalen dat de spreker zonder verdere interrupties zijn betoog zal afronden.</text:p>
                      </text:list-item>
                      <text:list-item text:style-override="id1-3-2-2-2-4-12-2-3-3">
                        <text:number>c.</text:number>
                        <text:p text:style-name="al">commissieleden met elkaar debatteren.</text:p>
                      </text:list-item>
                    </text:list>
                  </text:list-item>
                  <text:list-item text:style-override="id1-3-2-2-2-4-12-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hangige onderwerp het woord ontzeggen.</text:p>
                  </text:list-item>
                  <text:list-item text:style-override="id1-3-2-2-2-4-12-4">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2-4-12-5">
                    <text:number>4.</text:number>
                    <text:p text:style-name="al">De voorzitter kan een raadscommissie voorstellen aan een lid dat door zijn gedragingen de geregelde gang van zaken belemmert, het verdere verblijf in de vergadering te ontzeggen.</text:p>
                    <text:p text:style-name="al">Over het voorstel wordt niet beraadslaagd. Na aanneming daarvan verlaat het lid de vergadering onmiddellijk. Zo nodig laat de voorzitter hem verwijderen. Bij herhaling van zijn gedrag kan het lid bovendien voor ten hoogste drie maanden de toegang tot de vergadering worden ontzegd.</text:p>
                  </text:list-item>
                </text:list>
              </text:section>
              <text:section text:name="artikel_id1-3-2-2-2-4-13" text:style-name="artikel">
                <text:p text:style-name="artikel_kop_titel"><text:span text:style-name="artikel_kop_label">Artikel</text:span> <text:span text:style-name="artikel_kop_nr">26</text:span> Beraadslaging</text:p>
                <text:list text:style-name="id1-3-2-2-2-4-13-2">
                  <text:list-item text:style-override="id1-3-2-2-2-4-13-2">
                    <text:number>1.</text:number>
                    <text:p text:style-name="al">De raadscommissie kan op voorstel van de voorzitter of een lid beslissen over één of meer onderdelen van een onderwerp of voorstel afzonderlijk te beraadslagen.</text:p>
                  </text:list-item>
                  <text:list-item text:style-override="id1-3-2-2-2-4-13-3">
                    <text:number>2.</text:number>
                    <text:p text:style-name="al">Op voorstel van een lid of de voorzitter kan de raadscommissie beslissen de beraadslaging voor een door hem te bepalen tijd te schorsen teneinde het college of de leden de gelegenheid te geven tot onderling nader beraad. De beraadslagingen worden hervat nadat de schorsingsperiode verstreken is.</text:p>
                  </text:list-item>
                  <text:list-item text:style-override="id1-3-2-2-2-4-13-4">
                    <text:number>3.</text:number>
                    <text:p text:style-name="al">In de commissies wordt ruimte gegeven om een discussie op inhoud en maatschappelijke relevantie plaats te laten vinden; meer oordeelsvormend, zodat fractiestandpunten daar al duidelijk worden.</text:p>
                  </text:list-item>
                </text:list>
              </text:section>
              <text:section text:name="artikel_id1-3-2-2-2-4-14" text:style-name="artikel">
                <text:p text:style-name="artikel_kop_titel"><text:span text:style-name="artikel_kop_label">Artikel</text:span> <text:span text:style-name="artikel_kop_nr">27</text:span> Deelname aan de beraadslaging door anderen</text:p>
                <text:list text:style-name="id1-3-2-2-2-4-14-2">
                  <text:list-item text:style-override="id1-3-2-2-2-4-14-2">
                    <text:number>1.</text:number>
                    <text:p text:style-name="al">De raadscommissie kan besluiten dat anderen mogen deelnemen aan de beraadslaging.</text:p>
                  </text:list-item>
                  <text:list-item text:style-override="id1-3-2-2-2-4-14-3">
                    <text:number>2.</text:number>
                    <text:p text:style-name="al">Een beslissing daartoe wordt op voorstel van de voorzitter of een lid genomen alvorens met de beraadslaging ten aanzien van het aan de orde zijnde agendapunt een aanvang wordt genomen.</text:p>
                  </text:list-item>
                </text:list>
              </text:section>
              <text:section text:name="artikel_id1-3-2-2-2-4-15" text:style-name="artikel">
                <text:p text:style-name="artikel_kop_titel"><text:span text:style-name="artikel_kop_label">Artikel</text:span> <text:span text:style-name="artikel_kop_nr">28</text:span> Advies; geen stemmingen</text:p>
                <text:list text:style-name="id1-3-2-2-2-4-15-2">
                  <text:list-item text:style-override="id1-3-2-2-2-4-15-2">
                    <text:number>1.</text:number>
                    <text:p text:style-name="al">Wanneer de voorzitter vaststelt, dat een onderwerp of voorstel voldoende is toegelicht, sluit hij de beraadslaging, tenzij de raadscommissie anders beslist.</text:p>
                  </text:list-item>
                  <text:list-item text:style-override="id1-3-2-2-2-4-15-3">
                    <text:number>2.</text:number>
                    <text:p text:style-name="al">Nadat de beraadslaging is gesloten, beslist de raadscommissie of er een advies aan de raad wordt uitgebracht.</text:p>
                  </text:list-item>
                  <text:list-item text:style-override="id1-3-2-2-2-4-15-4">
                    <text:number>3.</text:number>
                    <text:p text:style-name="al">Als een raadscommissie een advies aan de raad uitbrengt, beslissen de leden op voorstel van de commissievoorzitter over de inhoud van het advies. In het advies worden de standpunten van alle fracties opgenomen.</text:p>
                  </text:list-item>
                  <text:list-item text:style-override="id1-3-2-2-2-4-15-5">
                    <text:number>4.</text:number>
                    <text:p text:style-name="al">In een vergadering vinden geen stemmingen plaats, met uitzondering van stemmingen over geheimhouding en met betrekking tot de orde.</text:p>
                  </text:list-item>
                </text:list>
              </text:section>
            </text:section>
            <text:p text:style-name="hoofdstuk_bottom"/>
          </text:section>
          <text:section text:name="hoofdstuk_id1-3-2-2-3" text:style-name="hoofdstuk">
            <text:p text:style-name="hoofdstuk_kop"><text:span text:style-name="label">Hoofdstuk</text:span> <text:span text:style-name="nr">3</text:span> Besloten vergadering</text:p>
            <text:section text:name="artikel_id1-3-2-2-3-2" text:style-name="artikel">
              <text:p text:style-name="artikel_kop_titel"><text:span text:style-name="artikel_kop_label">Artikel</text:span> <text:span text:style-name="artikel_kop_nr">29</text:span> Algemeen</text:p>
              <text:p text:style-name="al">Op een besloten vergadering is deze verordening van overeenkomstige toepassing voor zover dat niet strijdig is met het besloten karakter van de vergadering.</text:p>
            </text:section>
            <text:section text:name="artikel_id1-3-2-2-3-3" text:style-name="artikel">
              <text:p text:style-name="artikel_kop_titel"><text:span text:style-name="artikel_kop_label">Artikel</text:span> <text:span text:style-name="artikel_kop_nr">30</text:span> Besluitenlijst</text:p>
              <text:list text:style-name="id1-3-2-2-3-3-2">
                <text:list-item text:style-override="id1-3-2-2-3-3-2">
                  <text:number>1.</text:number>
                  <text:p text:style-name="al">Conceptbesluitenlijsten van besloten vergaderingen worden niet verspreid, maar uitsluitend voor de commissieleden ter inzage gelegd bij de commissiegriffier.</text:p>
                </text:list-item>
                <text:list-item text:style-override="id1-3-2-2-3-3-3">
                  <text:number>2.</text:number>
                  <text:p text:style-name="al">Deze besluitenlijst wordt zo spoedig mogelijk in een besloten vergadering ter vaststelling aangeboden. Tijdens deze vergadering neemt de raadscommissie een beslissing over het al dan niet openbaar maken van deze besluitenlijst.</text:p>
                </text:list-item>
                <text:list-item text:style-override="id1-3-2-2-3-3-4">
                  <text:number>3.</text:number>
                  <text:p text:style-name="al">De vastgestelde besluitenlijst wordt door de voorzitter en de commissiegriffier ondertekend.</text:p>
                </text:list-item>
              </text:list>
            </text:section>
            <text:section text:name="artikel_id1-3-2-2-3-4" text:style-name="artikel">
              <text:p text:style-name="artikel_kop_titel"><text:span text:style-name="artikel_kop_label">Artikel</text:span> <text:span text:style-name="artikel_kop_nr">31</text:span> Geheimhouding</text:p>
              <text:p text:style-name="al">Voor de afloop van de besloten vergadering beslist de raadscommissie overeenkomstig artikel 86, eerste lid, van de wet of omtrent de inhoud van de stukken en het verhandelde geheimhouding zal gelden. De raadscommissie kan besluiten de geheimhouding op te heffen.</text:p>
            </text:section>
            <text:section text:name="artikel_id1-3-2-2-3-5" text:style-name="artikel">
              <text:p text:style-name="artikel_kop_titel"><text:span text:style-name="artikel_kop_label">Artikel</text:span> <text:span text:style-name="artikel_kop_nr">32</text:span> Opheffing geheimhouding</text:p>
              <text:p text:style-name="al">Indien de raad op grond van artikel 25, derde en vierde lid, van de wet voornemens is de geheimhouding op te heffen wordt daarover, indien de raadscommissie die geheimhouding heeft opgelegd daarom verzoekt, in een besloten vergadering met de raadscommissie overleg gevoerd.</text:p>
            </text:section>
            <text:p text:style-name="hoofdstuk_bottom"/>
          </text:section>
          <text:section text:name="hoofdstuk_id1-3-2-2-4" text:style-name="hoofdstuk">
            <text:p text:style-name="hoofdstuk_kop"><text:span text:style-name="label">Hoofdstuk</text:span> <text:span text:style-name="nr">4</text:span> Toehoorders en pers</text:p>
            <text:section text:name="artikel_id1-3-2-2-4-2" text:style-name="artikel">
              <text:p text:style-name="artikel_kop_titel"><text:span text:style-name="artikel_kop_label">Artikel</text:span> <text:span text:style-name="artikel_kop_nr">33</text:span> Toehoorders en pers</text:p>
              <text:list text:style-name="id1-3-2-2-4-2-2">
                <text:list-item text:style-override="id1-3-2-2-4-2-2">
                  <text:number>1.</text:number>
                  <text:p text:style-name="al">Toehoorders en vertegenwoordigers van de pers wonen openbare vergaderingen uitsluitend bij op de voor hen bestemde plaatsen.</text:p>
                </text:list-item>
                <text:list-item text:style-override="id1-3-2-2-4-2-3">
                  <text:number>2.</text:number>
                  <text:p text:style-name="al">Het blijkgeven van tekenen van goed- of afkeuring of het op andere wijze verstoren van de orde is hen verboden.</text:p>
                </text:list-item>
                <text:list-item text:style-override="id1-3-2-2-4-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4-3" text:style-name="artikel">
              <text:p text:style-name="artikel_kop_titel"><text:span text:style-name="artikel_kop_label">Artikel</text:span> <text:span text:style-name="artikel_kop_nr">34</text:span> Geluid- en beeldregistraties</text:p>
              <text:p text:style-name="al">Degenen die in de vergaderzaal tijdens de vergadering geluid- dan wel beeldregistraties willen maken doen hiervan mededeling aan de voorzitter en gedragen zich naar zijn aanwijzingen. Deze aanwijzingen kunnen niet zover gaan dat zij de persvrijheid aantasten.</text:p>
            </text:section>
            <text:section text:name="artikel_id1-3-2-2-4-4" text:style-name="artikel">
              <text:p text:style-name="artikel_kop_titel"><text:span text:style-name="artikel_kop_label">Artikel</text:span> <text:span text:style-name="artikel_kop_nr">35</text:span> Gebruik mobiele telefoons e.d.</text:p>
              <text:p text:style-name="al">In de vergaderzaal, met inbegrip van de publieke tribune, is tijdens de vergadering het gebruik van mobiele telefoons of andere communicatiemiddelen alleen toegestaan als er geen inbreuk wordt gemaakt op de orde van de vergadering.</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6</text:span> Uitleg verordening</text:p>
              <text:p text:style-name="al">In de gevallen waarin deze verordening niet voorziet of bij twijfel over de toepassing van de verordening, beslist de raadscommissie op voorstel van de voorzitter.</text:p>
            </text:section>
            <text:section text:name="artikel_id1-3-2-2-5-3" text:style-name="artikel">
              <text:p text:style-name="artikel_kop_titel"><text:span text:style-name="artikel_kop_label">Artikel</text:span> <text:span text:style-name="artikel_kop_nr">37</text:span> Inwerkingtreding en citeertitel</text:p>
              <text:p text:style-name="al">Deze verordening treedt in werking op de dag na publicatie en wordt aangehaald als de ‘Verordening op de raadscommissies Lisse 2020’ .</text:p>
              <text:p text:style-name="al">Op dat tijdstip vervalt de Verordening op de raadscommissies 2016 die was vastgesteld bij raadsbesluit van 17 december 2015.</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Lisse in zijn openbare vergadering van 16 september 2020, </text:span>
          </text:p>
          </text:section>
          <text:section text:name="ondertekening_id1-3-2-3-2">
            <text:p><text:span text:style-name="functie">De griffier</text:span></text:p>
            <text:p><text:span text:style-name="ondertekening_naam">
            <text:span text:style-name="voornaam">Drs. M.G.J.</text:span>
            <text:span text:style-name="achternaam">Veeger</text:span>
          </text:span></text:p>
          </text:section>
          <text:section text:name="ondertekening_id1-3-2-3-3">
            <text:p><text:span text:style-name="functie">de voorzitter</text:span></text:p>
            <text:p><text:span text:style-name="ondertekening_naam">
            <text:span text:style-name="voornaam">A.W.M.</text:span>
            <text:span text:style-name="achternaam">Spruit</text:span>
          </text:span></text:p>
          </text:section>
        </text:section>
        <text:section text:name="bijlage_id1-3-2-4" text:style-name="bijlage">
          <text:p text:style-name="bijlage_top"/>
          <text:p text:style-name="hoofdstuk_kop">Toelichting op de verordening op de raadscommissies</text:p>
          <text:p text:style-name="al"/>
          <text:p text:style-name="al">In de Wet wordt onderscheid gemaakt tussen raadscommissies, bestuurscommissies en andere commissies (resp. artikel 82, 83 en 84 Gemeentewet). Raadscommissies bereiden de besluitvorming in de raad voor en voeren overleg met het college en de burgemeester. Bestuurscommissies zijn commissies waaraan bevoegdheden van de raad, het college of de burgemeester worden overgedragen. Andere commissies kunnen alle mogelijke denkbare taken hebben. Er kan gedacht worden aan adviescommissies, ad hoc commissies en wijkraden.</text:p>
          <text:p text:style-name="al"/>
          <text:p text:style-name="al">Op grond van artikel 82, eerste lid, kan de raad zoveel raadscommissies instellen als hij wenselijk acht. De raad regelt de taken, bevoegdheden, samenstelling en werkwijze van de raadscommissies en de wijze waarop de leden van een raadscommissie inzage hebben in stukken ten aanzien waarvan geheimhouding geldt. De Gemeentewet verplicht overigens niet tot het instellen van raadscommissies.</text:p>
          <text:p text:style-name="al"/>
          <text:p text:style-name="al">De instelling van raadscommissies geschiedt veelal bij verordening, waarin de taken bevoegdheden, samenstelling en werkwijze van de raadscommissies worden vastgelegd. Deze verordening voorziet hierin.</text:p>
          <text:p text:style-name="tussenkopvet">Artikelsgewijze toelichting</text:p>
          <text:p text:style-name="tussenkopvet">Hoofdstuk 1 Algemene bepalingen</text:p>
          <text:p text:style-name="tussenkopvet">Artikel 1 Begripsbepalingen</text:p>
          <text:p text:style-name="al">Om te voorkomen dat de omschrijving van terugkerende begrippen in de verordening moeten worden herhaald, is in deze bepaling een aantal begrippen eenmalig gedefinieerd.</text:p>
          <text:p text:style-name="tussenkopvet">Artikel 2 Instelling raadscommissies</text:p>
          <text:p text:style-name="al">In deze verordening is gekozen voor een stelsel van raadscommissies.</text:p>
          <text:p text:style-name="al">Het vierde lid is een coördinatiebepaling. Als een onderwerp meerdere commissies aangaat, zal moeten worden vastgesteld in welke raadscommissie(s) het onderwerp besproken zal worden. In dit model is ervoor gekozen om het presidium hierover zeggenschap te geven. In geval van een gezamenlijke vergadering vervult de voorzitter van de commissie die het onderwerp het meest aangaat, de rol van voorzitter.</text:p>
          <text:p text:style-name="tussenkopvet">Artikel 3 Taken raadscommissies Maatschappij en Financiën en Ruimte en Infrastructuur</text:p>
          <text:p text:style-name="al">De taken van de raadscommissies zijn vastgelegd in artikel 82, eerste lid, van de Wet. De raadscommissies bereiden de besluitvorming van de raad voor en overleggen met het college of de burgemeester.</text:p>
          <text:p text:style-name="al"/>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zijn eigen agenda. Dit betekent dat het presidium bepaalt of een voorstel aan de raadscommissie wordt voorgelegd alvorens het in de raad wordt besproken.</text:p>
          <text:p text:style-name="tussenkopvet">Artikel 4 Taken raadspresidium</text:p>
          <text:p text:style-name="al">De taken van het presidium zijn genoemd in het Reglement van Orde voor de raad.</text:p>
          <text:p text:style-name="tussenkopvet">Artikel 5 Samenstelling</text:p>
          <text:p text:style-name="al">De raad bepaalt de samenstelling van de raadscommissies. Wel schrijft artikel 82, derde lid, van de Wet voor dat de raad moet zorgen voor een evenwichtige vertegenwoordiging van de in de raad vertegenwoordigde politieke groeperingen. Om dit te bereiken schrijft het eerste lid van artikel 5 voor dat de raadscommissies Maatschappij en Financiën en Ruimte en Infrastructuur bestaan uit alle raadsleden en benoemde commissieleden en dat er maximaal 2 leden per fractie aan tafel kunnen plaatsnemen. De verhoudingen in de raadscommissies komen niet overeen met de verhoudingen in de raad, maar blijkens jurisprudentie is dit ook niet verplicht.</text:p>
          <text:p text:style-name="al"/>
          <text:p text:style-name="al">Zoals ook uit het derde lid blijkt, hoeven de leden van de raadscommissies M &amp; F en R &amp; I geen raadslid te zijn. Wel is er in deze bepaling vanuit gegaan dat de politieke groeperingen (fracties) de in het eerste lid bedoelde leden voordragen. De in het eerste lid bedoelde leden moeten op de kandidatenlijst van een fractie hebben gestaan.</text:p>
          <text:p text:style-name="al"/>
          <text:p text:style-name="al">Op grond van het derde lid moeten leden, evenals raadsleden, voldoen aan hetgeen is bepaald in de artikelen 10, 11, 12, 13 en 15 van de Gemeentewet. Dit betekent onder andere dat zij achttien jaar moeten zijn, over een geldige verblijfstitel moeten beschikken, hun nevenfuncties openbaar moeten maken, geen functie als bedoeld in artikel 13 mogen vervullen en niet in strijd mogen handelen met artikel 15 van de wet.</text:p>
          <text:p text:style-name="tussenkopvet">Artikel 6 Voorzitter</text:p>
          <text:p text:style-name="al">Artikel 82, vierde lid, van de Wet schrijft voor dat de voorzitter van een raadscommissie raadslid moet zijn. Om die reden bepaalt artikel 6, eerste lid, dat de raad de voorzitters en hun plaatsvervangers "uit zijn midden" benoemt. In deze bepaling is er voor gekozen om de voorzitters van de raadscommissies door de raad te laten benoemen.</text:p>
          <text:p text:style-name="al"/>
          <text:p text:style-name="al">Op basis van het tweede lid, is de voorzitter (en de plaatsvervangend voorzitter op grond van artikel 1 van de verordening) geen lid van de raadscommissie. Dit is een bewuste keuze, op deze wijze kan de voorzitter zich concentreren op zijn taak als (technisch) voorzitter en zijn tijd en energie aanwenden voor het bewaken van de positie van de raadscommissie. Hij hoeft zich niet te bekommeren om de inbreng van zijn fractie in de raadscommissie.</text:p>
          <text:p text:style-name="al"/>
          <text:p text:style-name="al">Het ligt voor de hand dat de (plaatsvervangend) voorzitters, evenals de leden, van de raadscommissies in de eerste vergadering van de raad in nieuwe samenstelling worden benoemd, aangezien de zittingsperiode van de voorzitters en de leden aan het einde van de zittingsperiode van de raad eindigt (artikel 7, eerste lid). Aangezien het echter niet altijd mogelijk zal zijn om de voorzitters direct na de verkiezingen te benoemen, is er voor gekozen om geen termijn op te nemen.</text:p>
          <text:p text:style-name="tussenkopvet">Artikel 7 Zittingsduur en vacatures</text:p>
          <text:p text:style-name="al">De zittingsperiode van de leden, de eventuele buitengewone leden, de voorzitters en hun plaatsvervangers is even lang als de zittingsperiode van de raadsleden, in principe dus vier jaar. De benoeming eindigt derhalve van rechtswege, de raad hoeft hen niet te ontslaan.</text:p>
          <text:p text:style-name="al"/>
          <text:p text:style-name="al">Op grond van het tweede lid eindigt het (buitengewoon) lidmaatschap van een raadscommissie eveneens van rechtswege indien een lid niet meer voldoet aan de in artikel 5, derde lid, gestelde eisen en indien een lid is benoemd op voordracht van een fractie die blijkens een schriftelijke verklaring aan de voorzitter van de raad niet meer vertegenwoordigd is in de raad (zesde lid).</text:p>
          <text:p text:style-name="al"/>
          <text:p text:style-name="al">De raad kan een lid van een raadscommissie ontslaan. Deze situatie kan zich voordoen in geval van een splitsing van een fractie. De ontstane nieuwe fractie heeft dan overigens op grond van artikel 5, eerste lid, recht op een eigen lid. De raad kan de (plaatsvervangend) voorzitter van een raadscommissie ook zonder voorstel van een fractie ontslaan, bijvoorbeeld indien deze (plaatsvervangend) voorzitter niet meer het vertrouwen van de meerderheid van de raad bezit.</text:p>
          <text:p text:style-name="tussenkopvet">Artikel 8 Griffier en commissiegriffie</text:p>
          <text:p text:style-name="al">Iedere raadscommissie wordt ondersteund door een commissiegriffier. De commissiegriffier is een medewerker van de griffie, de griffier wijst de commissiegriffier aan en regelt zijn vervanging.</text:p>
          <text:p text:style-name="al"/>
          <text:p text:style-name="al">De commissiegriffier is altijd bij de vergaderingen van de raadscommissie aanwezig. In principe neemt hij geen deel aan de beraadslagingen, zij het dat de raadscommissie op grond van lid 4 altijd de mogelijkheid heeft om de griffier aan de beraadslagingen deel te laten nemen.</text:p>
          <text:p text:style-name="tussenkopvet">Hoofdstuk 2 Vergaderingen</text:p>
          <text:p text:style-name="tussenkopvet">Paragraaf 1 Tijdstip van vergaderen en voorbereiding</text:p>
          <text:p text:style-name="tussenkopvet">Artikel 9 Vergaderfrequentie</text:p>
          <text:p text:style-name="al">Veelal zullen de vergaderingen van de raadscommissies plaatsvinden op een vaste dag en plaats voorafgaand aan de vergaderingen van de raad. In Lisse is het streven erop gericht de raadsvergadering in de laatste week van de maand te laten plaatsvinden. De vergaderingen van de raadscommissies vinden doorgaans de week ervoor plaats. Hiervan kan worden afgeweken indien in die week bijvoorbeeld een evenement of schoolvakantie is.</text:p>
          <text:p text:style-name="al">Een raadscommissie vergadert vaker als de voorzitter het nodig oordeelt of indien ten minste twee fracties hierom vragen. Indien een raadscommissie een hoorzitting zal willen houden, kan de voorzitter gebruik maken van het vierde lid en een andere dag, aanvangsuur of plaats bepalen. Bepaald is dat de voorzitter hierover overleg voert met de griffier.</text:p>
          <text:p text:style-name="al"/>
          <text:p text:style-name="al">Over de openbaarheid van de vergaderingen bevat deze verordening geen bepaling, aangezien artikel 82, vijfde lid Gemeentewet hierin voorziet. In deze bepaling wordt artikel 23 van de wet van overeenkomstige toepassing verklaard op raadscommissies. Dit betekent dat de vergaderingen van de raadscommissies in de regel in het openbaar plaatsvinden. Op verzoek van een vijfde van het aantal leden van een raadscommissie of de voorzitter kan de raadscommissie beslissen om achter gesloten deuren te vergaderen. Van een besloten vergadering wordt een afzonderlijk verslag opgemaakt, dat niet openbaar is tenzij de raadscommissie anders beslist.</text:p>
          <text:p text:style-name="tussenkopvet">Artikel 10 Agendacommissie</text:p>
          <text:p text:style-name="al">De agendacommissie vervult een coördinerende rol bij de agendering van zaken in commissies. De agendacommissie, zijnde het raadspresidium, stelt de agenda’s van de raadscommissies voorlopig vast. De definitieve vaststelling van de agenda van een raadscommissie geschiedt door de betreffende commissie bij de aanvang van de vergadering.</text:p>
          <text:p text:style-name="tussenkopvet">Artikel 11 Oproep</text:p>
          <text:p text:style-name="al">De leden van een raadscommissie ontvangen een oproep inclusief de agenda voor een vergadering en de stukken tenminste een week voor de vergadering. Indien in spoedeisende gevallen een aanvullende agenda wordt vastgesteld bedraagt deze termijn minimaal 48 uur voor een vergadering. Uiteraard kan ook voor andere termijnen worden gekozen. Wel zal de termijn uiteraard zodanig moeten zijn dat de leden van een raadscommissie in staat zijn om de stukken te lezen. De stukken ten aanzien waarvan geheimhouding is opgelegd worden niet toegezonden, maar kunnen bij de griffier worden ingezien (artikel 13, derde lid). Het via de mail verzenden van de uitnodiging wordt beschouwd als schriftelijke oproep.</text:p>
          <text:p text:style-name="tussenkopvet">Artikel 12 De agenda</text:p>
          <text:p text:style-name="al">Voor het verzenden van de oproep, stelt de agendacommissie de agenda voorlopig vast (artikel 10). Het versturen van de agenda is geregeld in artikel 11.</text:p>
          <text:p text:style-name="al">In dit artikel is allereerst een procedure voor spoedeisende zaken geregeld.</text:p>
          <text:p text:style-name="al">Uiteindelijk bepaalt een raadscommissie zijn eigen agenda. De agenderende rol van een raadscommissie komt tot uitdrukking in het tweede en derde lid. Dit betekent onder andere dat een raadscommissie kan bepalen dat een onderwerp of voorstel onvoldoende voorbereid en voor inlichtingen of advies aan het college wordt gezonden. Een raadscommissie bepaalt vervolgens in welke vergadering het onderwerp of voorstel opnieuw geagendeerd wordt en niet het college. Uiteraard zal hierover wel overleg gevoerd moeten worden met het college of de secretaris.</text:p>
          <text:p text:style-name="tussenkopvet">Artikel 13 Ter inzage leggen van stukken</text:p>
          <text:p text:style-name="al">Naast de voorlopige agenda en de daarbij behorende stukken, worden stukken die ter toelichting van de onderwerpen of voorstellen op de agenda dienen op een vaste plaats voor een ieder ter inzage gelegd. Originele stukken moeten uiteraard bij de gemeente blijven berusten.</text:p>
          <text:p text:style-name="tussenkopvet">Artikel 14 Openbare kennisgeving</text:p>
          <text:p text:style-name="al">Op grond van artikel 82, vijfde lid, van de wet moet de voorzitter van een raadscommissie tegelijkertijd met de schriftelijke oproep de dag, het tijdstip en de plaats van de vergadering ter openbare kennis brengen. De voorlopige agenda en de daarbij behorende stukken worden tegelijkertijd met de schriftelijke oproep en op een bij openbare kennisgeving aan te geven plaats ter inzage gelegd. Deze bepaling geeft hier een regeling voor. De agenda en de stukken worden ook op internet geplaatst.</text:p>
          <text:p text:style-name="tussenkopvet">Paragraaf 2 Orde der vergadering</text:p>
          <text:p text:style-name="tussenkopvet">Artikel 15 Presentielijst</text:p>
          <text:p text:style-name="al">De presentielijst en de ondertekening door de voorzitter en de commissiegriffier zijn bedoeld om formeel vast te stellen dat het vergaderquorum aanwezig is. Indien de griffier tevens de functie van commissiegriffier op zich neemt, ondertekent hij de presentielijst. Daarnaast is de presentielijst van belang om de vergoedingen voor de leden van een raadscommissie te kunnen vaststellen.</text:p>
          <text:p text:style-name="tussenkopvet">Artikel 16 Opening vergadering en quorum</text:p>
          <text:p text:style-name="al">Artikel 20 van de Wet regelt het vergaderquorum van de raad. Voor de raadscommissies ontbreekt een dergelijke bepaling in de Wet. Artikel 16 voorziet hierin. Indien meer dan de helft van het aantal zitting hebbende leden aanwezig is en de presentielijst heeft getekend, kan worden vergaderd. Het aantal zitting hebbende leden is het aantal fracties vertegenwoordigd in de gemeenteraad vermenigvuldigd met twee.</text:p>
          <text:p text:style-name="al">Het derde lid voorziet in een regeling voor een nieuwe vergadering indien het quorum niet aanwezig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 mag er vanuit worden gegaan dat het mogelijk is om 24 uur van tevoren een schriftelijke oproep te versturen. Overigens ligt het in de rede dat de voorzitter overlegt met de raadscommissie over de datum van een nieuwe vergadering.</text:p>
          <text:p text:style-name="tussenkopvet">Artikel 17 Spreekrecht burgers</text:p>
          <text:p text:style-name="al">Deze bepaling heeft een facultatief karakter. Tijdens de commissievergaderingen zijn er mogelijkheden voor de inspreker om van gedachten te wisselen met de commissieleden en zo bij te dragen aan de besluitvorming. Het spreekrecht van burgers kan bijdragen aan het vergroten van de betrokkenheid van de burgers bij het lokaal bestuur.</text:p>
          <text:p text:style-name="al"/>
          <text:p text:style-name="al">In de raadsvergadering wordt het agendapunt ´burger aan het woord´ alleen in stand gehouden als er een relatie met een agendapunt aanwezig is. Om insprekers toch de mogelijkheid te bieden in te spreken over alle onderwerpen zal in de commissies geen restrictie gelden over onderwerpen, behoudens het voorbehoud zoals genoemd in artikel 17, lid 2. Als een burger zich meldt voor een onderwerp dat een andere raadscommissie aangaat, ligt het voor de hand dat de griffier de betreffende persoon naar de juiste raadscommissie verwijst.</text:p>
          <text:p text:style-name="al"/>
          <text:p text:style-name="al">In het tweede lid zijn drie onderwerpen opgenomen, waar het spreekrecht niet voor geldt. Als een besluit van de raad of het college vatbaar is voor bezwaar en de burger belanghebbende is, kan de burger een bezwaarschrift indienen. Ook kan een burger beroep instellen bij de rechtbank. Verder zijn de benoemingen, keuzen, voordrachten en aanbevelingen van personen uitgesloten van het spreekrecht van burgers. Omdat inspraak over de benoemingen, keuzen, voordrachten of aanbevelingen van personen - de belangen van - kandidaten al dan niet in de uitoefening van hun ambt of functie kan schaden, kunnen burgers hierover geen uitlatingen doen. Als laatste kunnen burgers zich ook niet uitlaten over onderwerpen, waar zij op grond van artikel 9:2 Algemene wet bestuursrecht een klacht over kunnen indienen. Deze procedure gaat voor het spreekrecht van burgers.</text:p>
          <text:p text:style-name="al"/>
          <text:p text:style-name="al">De burgers die wensen in te spreken moeten zich ten minste 2,5 uur voor de vergadering melden bij de griffie. Omdat van insprekers in de vergadering persoonsgegevens worden verwerkt (o.a. naam en beelden van de inspreker) is het op grond van de AVG verplicht dat de inspreker hiervoor toestemming verleent. Dat kan door het inleveren van een daartoe bestemd formulier bij de griffie.</text:p>
          <text:p text:style-name="tussenkopvet">Artikel 18 Besluitenlijst</text:p>
          <text:p text:style-name="al">De conceptbesluitenlijsten worden zo snel mogelijk na de vergadering aan de leden toegezonden. De voorzitter, de leden en de collegeleden hebben het recht een voorstel tot wijziging te doen. Een voorstel tot wijziging wordt voorafgaand aan de vergadering schriftelijk bij de commissiegriffier ingediend. Het recht om aanpassing voor te stellen (derde lid) komt ook toe aan de voorzitter, een lid en een collegelid, dat bij de desbetreffende vergadering niet aanwezig was. Het is aan de raadscommissie om te beslissen of een voorgestelde wijziging of aanvulling geaccepteerd wordt, aangezien de raadscommissie de besluitenlijst vaststelt. Een afwijzing van een dergelijk voorstel is niet vatbaar voor beroep (aldus de Afdeling Rechtspraak van de Raad van State). De besluitenlijst is een zakelijke samenvatting van hetgeen besproken is.</text:p>
          <text:p text:style-name="tussenkopvet">Artikel 19 Lijst van toezeggingen en moties</text:p>
          <text:p text:style-name="al">Dit artikel behoeft geen toelichting.</text:p>
          <text:p text:style-name="tussenkopvet">Artikel 20 Vragenronde</text:p>
          <text:p text:style-name="al">Dit artikel behoeft geen toelichting.</text:p>
          <text:p text:style-name="tussenkopvet">Artikel 21 Aantal spreektermijnen</text:p>
          <text:p text:style-name="al">Het stellen van vragen dient ook als een spreektermijn beschouwd te worden. Een spreektermijn wordt door de voorzitter afgesloten.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 van mening is, dat na de tweede termijn verdere beraadslaging nodig is, kan hij daartoe uitdrukkelijk besluiten.</text:p>
          <text:p text:style-name="tussenkopvet">Artikel 22 Presentaties</text:p>
          <text:p text:style-name="al">Presentaties die worden gegeven in commissievergaderingen voldoen aan het handvest. Hierin zijn voorwaarden opgenomen die zien op onder andere de lengte van de presentatie en het vooraf beschikbaar stellen van de presentatie aan de commissieleden.</text:p>
          <text:p text:style-name="tussenkopvet">Artikel 23 Spreektijd</text:p>
          <text:p text:style-name="al">Dit artikel strekt ertoe te benadrukken dat een raadscommissie op eigen initiatief regels kan stellen over de spreektijd van de leden. Hetzelfde geldt voor de spreektijd van overige sprekers. De voorzitter hoeft dit niet voor te stellen. De voorzitter kan in het kader van zijn taak om de orde tijdens de vergadering te handhaven wel voorstellen de spreektijd te beperken.</text:p>
          <text:p text:style-name="tussenkopvet">Artikel 24 Voorstellen van orde</text:p>
          <text:p text:style-name="al">Ieder lid heeft te allen tijde het recht een voorstel van orde te doen. De beslissing of er inderdaad sprake is van een voorstel van orde is aan de betreffende raadscommissie. Over een voorstel van orde wordt direct, zonder beraadslaging, besloten door een raadscommissie. Bij staken van stemmen is het voorstel niet aangenomen (artikel 32, vierde lid Gemeentewet is hierop niet van toepassing). Een voorstel van orde betreft bijvoorbeeld het schorsen van de vergadering voor een (overleg)pauze.</text:p>
          <text:p text:style-name="tussenkopvet">Artikel 25 Handhaving orde; schorsing</text:p>
          <text:p text:style-name="al">Het eerste lid verzekert dat leden van een raadscommissie vrijelijk kunnen spreken. Wel zijn interrupties uiteraard toegestaan voor zover de voorzitter bij een overvloed aan interrupties of in het belang van de voortgang van de beraadslagingen niet bepaalt dat een spreker zijn betoog zonder verdere interrupties afrondt. Om te bevorderen dat leden van raadscommissies zich niet belemmerd voelen om hun mening te uiten bepaalt artikel 82, vijfde lid, van de wet bovendien dat artikel 22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kan hij de vergadering sluiten. In het uiterste geval kan hij een lid het verdere verblijf ontzeggen en hem uit de vergadering doen verwijderen. Indien een lid blijft volharden in zijn gedrag kan hem de toegang tot de vergadering voor ten hoogste drie maanden worden ontzegd. Het vierde lid sluit aan bij artikel 26, derde lid, van de wet, die een dergelijke regeling geeft ten aanzien van raadsleden.</text:p>
          <text:p text:style-name="al"/>
          <text:p text:style-name="al">Onder interruptie is overigens niet te verstaan het geven van tekenen van goed- of afkeuring; deze uitingen worden beschouwd als verstoringen van de orde. Voor wat betreft de handhaving van de orde op de publieke tribune wordt verwezen naar hoofdstuk 4 van deze verordening.</text:p>
          <text:p text:style-name="tussenkopvet">Artikel 26 Beraadslaging</text:p>
          <text:p text:style-name="al">Om de duur van vergaderingen niet te beperken wordt over een voorstel dat in onderdelen of artikelen is verdeeld, in principe in zijn geheel beraadslaagd. In het eerste lid is een uitzonderingsmogelijkheid opgenomen. Zowel de voorzitter als de leden hebben het recht om voor te stellen een voorstel gesplitst te behandelen. Het eerste lid brengt daarmee tot uitdrukking dat een raadscommissie zijn eigen werkwijze bepaalt. Het recht wordt aan ieder individueel raadslid toegekend. Dit past in het streven naar dualisering, aangezien dualisering versterking van de vertegenwoordigende en daarmee agenderende rol van een raadscommissie veronderstelt. Hiertoe dienen ook individuele raadsleden en kleine fracties over adequate instrumenten te beschikken.</text:p>
          <text:p text:style-name="al">Indien de schorsing als bedoeld in het tweede lid aan het einde van de tweede termijn plaatsvindt, zijn er vervolgens twee mogelijkheden: er wordt direct tot stemming overgegaan of aan de beraadslagingen wordt een derde termijn toegevoegd .</text:p>
          <text:p text:style-name="tussenkopvet">Artikel 27 Deelname aan beraadslaging door anderen</text:p>
          <text:p text:style-name="al">Deze bepaling is noodzakelijk in verband met het in artikel 22 van de wet geregelde verschoningsrecht, dat in artikel 82, vijfde lid, van de 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Uiteraard hebben deze andere sprekers niet dezelfde rechten als de leden. Een andere spreker heeft onder meer geen recht om een voorstel te doen tot wijziging van het verslag, een voorstel over de spreektijd of over de orde van de vergadering.</text:p>
          <text:p text:style-name="tussenkopvet">Artikel 28 Advies</text:p>
          <text:p text:style-name="al">De voorzitter kan de beraadslaging sluiten, als hij vaststelt dat een onderwerp voldoende is toegelicht, tenzij de raadscommissie anders beslist. Een raadscommissie stemt niet, maar bereidt de besluitvorming in de raad voor en overlegt met het college en de burgemeester. Wel kan een raadscommissie gevraagd en ongevraagd advies uitbrengen aan de raad. De leden beslissen over het advies. Ten behoeve van het debat in de raad en om recht te doen aan de mening van alle fracties, inclusief minderheidsstandpunten, worden de standpunten van alle fracties opgenomen. Het ligt voor de hand dat indien een lid het niet eens is met het fractiestandpunt, dat hier afzonderlijk melding van wordt gemaakt in het advies aan de raad.</text:p>
          <text:p text:style-name="tussenkopvet">Hoofdstuk 3 Besloten vergadering</text:p>
          <text:p text:style-name="tussenkopvet">Artikel 29 Algemeen</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Wet wordt opgelegd dan wel opgeheven.</text:p>
          <text:p text:style-name="tussenkopvet">Artikel 30 Besluitenlijst</text:p>
          <text:p text:style-name="al">Op grond van artikel 82, vijfde lid, van de wet is artikel 23 van overeenkomstige toepassing. Het vierde lid van artikel 23 van de wet schrijft voor dat van een besloten vergadering een afzonderlijke besluitenlijst wordt opgemaakt, die niet openbaar wordt gemaakt tenzij de raad en in casu dus een raadscommissie anders beslist. In aanvulling hierop bepaalt het tweede lid dat de besluitenlijst van een besloten vergadering ter inzage ligt bij de commissiegriffier. De raadscommissie beslist over het openbaar maken van deze besluitenlijst</text:p>
          <text:p text:style-name="tussenkopvet">Artikel 31 Geheimhouding</text:p>
          <text:p text:style-name="al">Hetgeen besproken wordt in een besloten vergadering, valt niet van rechtswege onder de geheimhoudingsplicht. Daarvoor is toepassing van de procedure volgens artikel 86 van de wet nodig. Niet alleen een raadscommissie kan geheimhouding opleggen, ook de voorzitter van een raadscommissie, het college en de burgemeester kunnen geheimhouding aan een raadscommissie opleggen. Overigens kan een raadscommissie ook geheimhouding opleggen aan de raad of het college ten aanzien van stukken die zij aan de raad of het college overlegt (artikel 25, tweede lid, en artikel 55, tweede lid, van de wet). De geheimhouding geldt ten aanzien van een ieder die aanwezig is bij een besloten vergadering of die kennis draagt van stukken ten aanzien waarvan geheimhouding geldt. De geheimhouding geldt totdat het orgaan dat de geheimhouding heeft opgelegd of de raad haar opheft.</text:p>
          <text:p text:style-name="tussenkopvet">Artikel 32 Opheffing geheimhouding</text:p>
          <text:p text:style-name="al">Zoals uit de toelichting op artikel 28 blijkt kan de raad de geheimhouding die een raadscommissie aan de raad oplegt, opheffen.</text:p>
          <text:p text:style-name="tussenkopvet">Hoofdstuk 4 Toehoorders en pers</text:p>
          <text:p text:style-name="tussenkopvet">Artikel 33 Toehoorders en pers</text:p>
          <text:p text:style-name="al">Artikel 26, eerste en tweede lid, van de wet regelen dat de voorzitter van de raad toehoorders die de orde verstoren, kan doen vertrekken en bij volharding in hun gedrag de toezegging kan ontzeggen. Voor raadscommissies ontbreekt een dergelijke bepaling in de wet, het derde lid voorziet hierin.</text:p>
          <text:p text:style-name="tussenkopvet">Artikel 34 Geluid- en beeldregistraties</text:p>
          <text:p text:style-name="al">Aangezien de vergaderingen van een raadscommissie in principe openbaar zijn, kunnen radio- en tv-stations geluid- en beeldregistraties maken. Dit is uiteraard niet het geval als het een besloten vergadering betreft.</text:p>
          <text:p text:style-name="tussenkopvet">Artikel 35 gebruik mobiele telefoons</text:p>
          <text:p text:style-name="al">Dit artikel heeft betrekking op het mobiele telefoonverkeer. Het afgaan van mobiele telefoons werkt verstorend tijdens de vergadering.</text:p>
          <text:p text:style-name="tussenkopvet">Hoofdstuk 5 Slotbepalingen</text:p>
          <text:p text:style-name="tussenkopvet">Artikel 36 Uitleg verordening en artikel 37 Inwerkingtreding</text:p>
          <text:p text:style-name="al">Deze artikelen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4340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0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0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Lisse</meta:user-defined>
    <meta:user-defined meta:name="OVERHEID.Informatietype/DC.type">officiële publicatie</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TaxonomieBeleidsagenda/OVERHEID.category">Bestuur | Organisatie en beleid</meta:user-defined>
    <meta:user-defined meta:name="DC.source">artikel 82, eerste lid, van de Gemeentewet]|[1.0:c:BWBR0005416&amp;artikel=82&amp;lid=1&amp;g=2020-01-01</meta:user-defined>
    <meta:user-defined meta:name="OVERHEIDop.referentienummer">Z-20-140454</meta:user-defined>
    <meta:user-defined meta:name="DCTERMS.alternative">Verordening op de raadscommissies Lisse 2020</meta:user-defined>
    <dc:language>nl</dc:language>
    <meta:user-defined meta:name="OVERHEID.Gemeente/DC.spatial">Lisse</meta:user-defined>
    <meta:user-defined meta:name="DC.title">Verordening op de raadscommissies Lisse 2020</meta:user-defined>
    <meta:user-defined meta:name="DCTERMS.W3CDTF/DCTERMS.available">2020-09-23</meta:user-defined>
    <meta:user-defined meta:name="DCTERMS.W3CDTF/OVERHEIDop.jaargang">2020</meta:user-defined>
    <meta:user-defined meta:name="OVERHEIDop.publicationIssue">243401</meta:user-defined>
    <meta:user-defined meta:name="OVERHEIDop.betreftRegeling">CVDR644058_1</meta:user-defined>
    <meta:user-defined meta:name="xs:date/OVERHEIDop.startdatum">2020-09-24</meta:user-defined>
    <meta:user-defined meta:name="OVERHEIDop.GmbID/DC.identifier">gmb-2020-243401</meta:user-defined>
    <meta:user-defined meta:name="OVERHEIDop.versieInformatie"/>
  </office:meta>
</office:document-meta>
</file>