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makenr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makenrad verleend op 16-9-2020</text:p>
              </text:list-item>
              <text:list-item text:style-override="id1-3-2-1-1-2-2">
                <text:number/>
                <text:p text:style-name="al">Datum: 21-9 t/m 18-10-2020</text:p>
              </text:list-item>
              <text:list-item text:style-override="id1-3-2-1-1-2-3">
                <text:number/>
                <text:p text:style-name="al">Tijden: 09:30 - 23:00 uur</text:p>
              </text:list-item>
              <text:list-item text:style-override="id1-3-2-1-1-2-4">
                <text:number/>
                <text:p text:style-name="al">Locatie: Suikerlaan, Suikerterr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6-9 vanaf 09:00 uur, afbouw 22-10 tot 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3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34.13 581129.419</meta:user-defined>
    <meta:user-defined meta:name="DC.title">Verleende evenementenvergunning Groningen: Smakenrad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94</meta:user-defined>
    <meta:user-defined meta:name="OVERHEIDop.GmbID/DC.identifier">gmb-2020-243394</meta:user-defined>
    <meta:user-defined meta:name="OVERHEIDop.versieInformatie"/>
  </office:meta>
</office:document-meta>
</file>