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 diverse locaties binn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86 gemeentelijke risicobomen op diverse locaties (21-09-2020)</text:p>
            <text:p text:style-name="common-al">Dit besluit ligt ter inzage. Voor meer informatie kunt u tevens terecht op  <text:a xlink:href="http://www.baarn.nl/bomenkap2020)" xlink:type="simple">www.baarn.nl/bomenkap2020)</text:a></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3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70 469219</meta:user-defined>
    <meta:user-defined meta:name="DC.title">Gemeente Baarn besluit omgevingsvergunning, Stationsweg 18, diverse locaties binnen Baarn</meta:user-defined>
    <meta:user-defined meta:name="OVERHEID.PostcodeHuisnummer/OVERHEIDop.postcodeHuisnummer">3743BA 1</meta:user-defined>
    <meta:user-defined meta:name="OVERHEIDop.straatnaam">Laanstraat</meta:user-defined>
    <meta:user-defined meta:name="OVERHEIDop.woonplaats">Baarn</meta:user-defined>
    <meta:user-defined meta:name="DCTERMS.W3CDTF/DCTERMS.available">2020-09-23</meta:user-defined>
    <meta:user-defined meta:name="DCTERMS.W3CDTF/OVERHEIDop.jaargang">2020</meta:user-defined>
    <meta:user-defined meta:name="OVERHEIDop.externeBijlage">Bomenlijst|exb-2020-50161</meta:user-defined>
    <meta:user-defined meta:name="OVERHEIDop.publicationIssue">243388</meta:user-defined>
    <meta:user-defined meta:name="OVERHEIDop.GmbID/DC.identifier">gmb-2020-243388</meta:user-defined>
    <meta:user-defined meta:name="OVERHEIDop.versieInformatie"/>
  </office:meta>
</office:document-meta>
</file>