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, 110, het kappen van een B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5 sept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unzedal 110, 9531GL,</text:p>
            <text:p text:style-name="common-al">het kappen van een Berk, (5311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337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042.46 548913.77</meta:user-defined>
    <meta:user-defined meta:name="DC.title">Gemeente Borger-Odoorn, Borger, Hunzedal, 110, het kappen van een Berk (verleend)</meta:user-defined>
    <meta:user-defined meta:name="OVERHEID.PostcodeHuisnummer/OVERHEIDop.postcodeHuisnummer">9531GL 110</meta:user-defined>
    <meta:user-defined meta:name="OVERHEIDop.straatnaam">Hunzedal</meta:user-defined>
    <meta:user-defined meta:name="OVERHEIDop.woonplaats">Borg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72</meta:user-defined>
    <meta:user-defined meta:name="OVERHEIDop.GmbID/DC.identifier">gmb-2020-243372</meta:user-defined>
    <meta:user-defined meta:name="OVERHEIDop.versieInformatie"/>
  </office:meta>
</office:document-meta>
</file>