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Lageweg 5 en 10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gaan een bestemmingsplan opstellen voor Lageweg 5 en 10 in Raamsdonk (art. 1.3.1 Bro). Ter voorbereiding stellen we een voorontwerpbestemmingsplan op. Het bestemmingsplan maakt het mogelijk om het bouwvlak van Lageweg 5 uit te breiden en een vormverandering en uitbreiding van de stalruimte van Lageweg 10.</text:p>
            <text:p text:style-name="common-al"/>
            <text:p text:style-name="common-al">
            <text:span text:style-name="nadrukvet">Plan inzien</text:span>
          </text:p>
            <text:p text:style-name="common-al">U kunt het voorontwerpbestemmingsplan en de bijbehorende stukken van 23 september t/m 4 november 2020 inzien in de Gemeentewinkel, op <text:a xlink:href="http://www.ruimtelijkeplannen.nl" xlink:type="simple">www.ruimtelijkeplannen.nl</text:a> en <text:a xlink:href="http://0779.ropubliceer.nl" xlink:type="simple">http://0779.ropubliceer.nl</text:a>..</text:p>
            <text:p text:style-name="common-al"/>
            <text:p text:style-name="common-al">
            <text:span text:style-name="nadrukvet">Inspraakreactie geven</text:span>
          </text:p>
            <text:p text:style-name="common-al">U kunt tijdens de inzagetermijn een inspraakreactie doorgeven. Schriftelijke inspraakreacties kunt u richten aan het college van B&amp;W. Vermeld hierbij ‘inspraak voorontwerpbestemmingsplan Lageweg 5 en 10, Raamsdonk’ als onderwerp en uw eigen adresgegevens. Wilt u uw inspraakreactie telefonisch doorgeven? Neem dan contact op met mevrouw van der Zwaag via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3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BPRDLageweg5en10-vo01</meta:user-defined>
    <dc:language>nl</dc:language>
    <meta:user-defined meta:name="OVERHEID.Gemeente/DC.spatial">Geertruidenberg</meta:user-defined>
    <meta:user-defined meta:name="DC.title">Voorontwerpbestemmingsplan Lageweg 5 en 10, Raamsdon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69</meta:user-defined>
    <meta:user-defined meta:name="OVERHEIDop.GmbID/DC.identifier">gmb-2020-243369</meta:user-defined>
    <meta:user-defined meta:name="OVERHEIDop.versieInformatie"/>
  </office:meta>
</office:document-meta>
</file>