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Boelendaalseweg 2 te Nijkerk, verbouw boerderij Groot Hen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59, Bloemendaalseweg 2, 3861 RN te Nijkerk, verbouw boerderij Groot Henneker, verzonden 15-09-2020</text:p>
            <text:p text:style-name="common-al"/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336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3033 470929</meta:user-defined>
    <meta:user-defined meta:name="DC.title">Ontwerpbeschikking verlening omgevingsvergunning, Boelendaalseweg 2 te Nijkerk, verbouw boerderij Groot Henneker</meta:user-defined>
    <meta:user-defined meta:name="OVERHEID.PostcodeHuisnummer/OVERHEIDop.postcodeHuisnummer">3862RN 2</meta:user-defined>
    <meta:user-defined meta:name="OVERHEIDop.straatnaam">Bloemendaalseweg</meta:user-defined>
    <meta:user-defined meta:name="OVERHEIDop.woonplaats">Nijker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66</meta:user-defined>
    <meta:user-defined meta:name="OVERHEIDop.GmbID/DC.identifier">gmb-2020-243366</meta:user-defined>
    <meta:user-defined meta:name="OVERHEIDop.versieInformatie"/>
  </office:meta>
</office:document-meta>
</file>