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36 (kadastrale sectie B 4120), het uitbreiden van een overdekt zwembad,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11 september 2020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Exloo</text:span>
          </text:p>
            <text:p text:style-name="common-al">Valtherweg 36 (kadastrale sectie B 4120), het uitbreiden van een overdekt zwembad, 62944-2020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336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6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6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5758.014 542958.972</meta:user-defined>
    <meta:user-defined meta:name="DC.title">Gemeente Borger-Odoorn, Exloo, Valtherweg 36 (kadastrale sectie B 4120), het uitbreiden van een overdekt zwembad,(besluit verlengen beslistermijn)</meta:user-defined>
    <meta:user-defined meta:name="OVERHEID.PostcodeHuisnummer/OVERHEIDop.postcodeHuisnummer">7875TB 36</meta:user-defined>
    <meta:user-defined meta:name="OVERHEIDop.straatnaam">Valtherweg</meta:user-defined>
    <meta:user-defined meta:name="OVERHEIDop.woonplaats">Exloo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363</meta:user-defined>
    <meta:user-defined meta:name="OVERHEIDop.GmbID/DC.identifier">gmb-2020-243363</meta:user-defined>
    <meta:user-defined meta:name="OVERHEIDop.versieInformatie"/>
  </office:meta>
</office:document-meta>
</file>