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ttrop, Dorpsstraat 70” en ontwerp-beeldkwaliteitsplan “Ontwikkeling woningbouw ten noorden van de H.H. Simon en Judaskerk te Lattro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Lattrop, Dorpsstraat 70”.</text:p>
            <text:p text:style-name="common-al">Het ontwerp-bestemmingsplan maakt de herontwikkeling van het erf Dorpsstraat 70 in Lattrop met in totaal acht grondgebonden woningen mogelijk.</text:p>
            <text:p text:style-name="tussenkopcur">Ter inzage</text:p>
            <text:p text:style-name="common-al">Het papieren exemplaar van het ontwerp-bestemmingsplan ligt met ingang van 25 september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LATBPDORPSSTRAAT70-OW01. </text:p>
            <text:p text:style-name="common-al">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Ontwikkeling woningbouw ten noorden van de H.H. Simon en Judaskerk te Lattrop”.</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text:p>
            <text:p text:style-name="tussenkopcur">Ter inzage</text:p>
            <text:p text:style-name="common-al">Het ontwerp-beeldkwaliteitsplan ligt gelijktijdig met het ontwerp-bestemmingsplan ter inzage vanaf 25 september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36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LATBPDORPSSTRAAT70-OW01</meta:user-defined>
    <dc:language>nl</dc:language>
    <meta:user-defined meta:name="OVERHEID.Gemeente/DC.spatial">Dinkelland</meta:user-defined>
    <meta:user-defined meta:name="OVERHEID.EPSG28992/DC.spatial">263136 494535</meta:user-defined>
    <meta:user-defined meta:name="DC.title">Gemeente Dinkelland - Ontwerp-bestemmingsplan “Lattrop, Dorpsstraat 70” en ontwerp-beeldkwaliteitsplan “Ontwikkeling woningbouw ten noorden van de H.H. Simon en Judaskerk te Lattrop” Staatscourant en Gemeenteblad</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0-09-24</meta:user-defined>
    <meta:user-defined meta:name="DCTERMS.W3CDTF/OVERHEIDop.jaargang">2020</meta:user-defined>
    <meta:user-defined meta:name="OVERHEIDop.publicationIssue">243361</meta:user-defined>
    <meta:user-defined meta:name="OVERHEIDop.GmbID/DC.identifier">gmb-2020-243361</meta:user-defined>
    <meta:user-defined meta:name="OVERHEIDop.versieInformatie"/>
  </office:meta>
</office:document-meta>
</file>