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14*"/>
    </style:style>
    <style:style style:family="table-column" style:parent-style-name="colspec" style:name="id1-3-2-2-1-2-1-4-1-2">
      <style:table-column-properties style:rel-column-width="12*"/>
    </style:style>
    <style:style style:family="table-column" style:parent-style-name="colspec" style:name="id1-3-2-2-1-2-1-4-1-3">
      <style:table-column-properties style:rel-column-width="13*"/>
    </style:style>
    <style:style style:family="table-column" style:parent-style-name="colspec" style:name="id1-3-2-2-1-2-1-4-1-4">
      <style:table-column-properties style:rel-column-width="12*"/>
    </style:style>
    <style:style style:family="table-column" style:parent-style-name="colspec" style:name="id1-3-2-2-1-2-1-4-1-5">
      <style:table-column-properties style:rel-column-width="12*"/>
    </style:style>
    <style:style style:family="table-column" style:parent-style-name="colspec" style:name="id1-3-2-2-1-2-1-4-1-6">
      <style:table-column-properties style:rel-column-width="12*"/>
    </style:style>
    <style:style style:family="table-column" style:parent-style-name="colspec" style:name="id1-3-2-2-1-2-1-4-1-7">
      <style:table-column-properties style:rel-column-width="12*"/>
    </style:style>
    <style:style style:family="table-column" style:parent-style-name="colspec" style:name="id1-3-2-2-1-2-1-4-1-8">
      <style:table-column-properties style:rel-column-width="13*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Basisregistratie persone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,</text:p>
            <text:p text:style-name="al"/>
            <text:p text:style-name="al">gelet op de Wet basisregistratie personen en de Verordening basisregistratie personen van 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de wijziging Reglement Basisregistratie personen Wijc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Wijziging Reglement Basisregistratie personen</text:p>
            <text:list text:style-name="id1-3-2-2-1-2">
              <text:list-item text:style-override="id1-3-2-2-1-2-1">
                <text:number>A.</text:number>
                <text:p text:style-name="al">Aan Bijlage 1, tabellen wordt een volgende regel toegevoe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<table:table-column table:style-name="id1-3-2-2-1-2-1-4-1-7"/>
                  <table:table-column table:style-name="id1-3-2-2-1-2-1-4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rganisatieonderdee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ak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oelom-schrijv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Rechtmatige</text:span>
                        </text:p>
                        <text:p text:style-name="table_al">
                          <text:span text:style-name="nadrukvet">grondsla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d hoc raadpleging persoo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richtgeving via distributiesystee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electieverstrekk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Ad hoc verstrekking via mail/ telef.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uitvoeringsorganisatie als bedoeld in de gemeenschappelijke regeling Werkorganisatie Druten Wijchen, Domein BSP, team SPA.</text:p>
                      </table:table-cell>
                      <table:table-cell table:style-name="cell_frame_all" table:number-rows-spanned="1" table:number-columns-spanned="1">
                        <text:p text:style-name="table_al">Behandeling dossiers</text:p>
                      </table:table-cell>
                      <table:table-cell table:style-name="cell_frame_all" table:number-rows-spanned="1" table:number-columns-spanned="1">
                        <text:p text:style-name="table_al">Juiste tenaamstelling en adressering.</text:p>
                        <text:p text:style-name="table_al">Dossiers opvoeren in zaaksysteem.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-1">
                <text:number>A.</text:number>
                <text:p text:style-name="al">Deze wijziging van het reglemen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15 september 2020. </text:span>
          </text:p>
          </text:section>
          <text:section text:name="ondertekening_id1-3-2-3-2">
            <text:p><text:span text:style-name="deze">burgemeester en wethouders van Wijchen</text:span></text:p>
            <text:p><text:span text:style-name="ondertekening_naam">
            <text:span text:style-name="voornaam">drs. R.</text:span>
            <text:span text:style-name="achternaam">Bo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. van</text:span>
            <text:span text:style-name="achternaam">Beek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33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basisregistratie personen ]|[http://wetten.overheid.nl/cgi-bin/deeplink/law1/title=Wet%20basisregistratie%20personen</meta:user-defined>
    <meta:user-defined meta:name="DC.source">Verordening basisregistratie personen van de gemeente Wijchen]|[http://wijchen.regelingenbank.nl/regelingen/Verordening-basisregistratie-personen-van-de-gemeente-Wijchen</meta:user-defined>
    <meta:user-defined meta:name="DC.source">Wet bescherming persoonsgegevens ]|[http://wetten.overheid.nl/cgi-bin/deeplink/law1/title=Wet%20bescherming%20persoonsgegevens</meta:user-defined>
    <meta:user-defined meta:name="DCTERMS.alternative">Reglement basisregistratie personen van de gemeente Wijchen (Reglement BRP)</meta:user-defined>
    <dc:language>nl</dc:language>
    <meta:user-defined meta:name="OVERHEID.Gemeente/DC.spatial">Wijchen</meta:user-defined>
    <meta:user-defined meta:name="DC.title">Reglement basisregistratie personen van de gemeente Wijchen (Reglement BRP)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50</meta:user-defined>
    <meta:user-defined meta:name="OVERHEIDop.betreftRegeling">CVDR337566_3</meta:user-defined>
    <meta:user-defined meta:name="xs:date/OVERHEIDop.startdatum">2020-09-24</meta:user-defined>
    <meta:user-defined meta:name="OVERHEIDop.GmbID/DC.identifier">gmb-2020-243350</meta:user-defined>
    <meta:user-defined meta:name="OVERHEIDop.versieInformatie"/>
  </office:meta>
</office:document-meta>
</file>