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drie essen en een els, Kromme-elleboog 23, 9684 XB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6/09/2020, kappen drie essen en een els, Kromme-elleboog 23, 9684 XB Finsterwolde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3 sept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43346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34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34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7834 579427</meta:user-defined>
    <meta:user-defined meta:name="DC.title">Gemeente Oldambt, ingediende aanvraag omgevingsvergunning, kappen drie essen en een els, Kromme-elleboog 23, 9684 XB Finsterwolde</meta:user-defined>
    <meta:user-defined meta:name="OVERHEID.PostcodeHuisnummer/OVERHEIDop.postcodeHuisnummer">9684XB 23</meta:user-defined>
    <meta:user-defined meta:name="OVERHEIDop.straatnaam">Kromme-elleboog</meta:user-defined>
    <meta:user-defined meta:name="OVERHEIDop.woonplaats">Finsterwolde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346</meta:user-defined>
    <meta:user-defined meta:name="OVERHEIDop.GmbID/DC.identifier">gmb-2020-243346</meta:user-defined>
    <meta:user-defined meta:name="OVERHEIDop.versieInformatie"/>
  </office:meta>
</office:document-meta>
</file>