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bedrijfswoning, Engelstilstraat 5 A, 9671 J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9/2020, realiseren bedrijfswoning, Engelstilstraat 5 A, 9671 JE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333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74.63 574537.831</meta:user-defined>
    <meta:user-defined meta:name="DC.title">Gemeente Oldambt, ingediende aanvraag omgevingsvergunning, realiseren bedrijfswoning, Engelstilstraat 5 A, 9671 JE Winschoten</meta:user-defined>
    <meta:user-defined meta:name="OVERHEID.PostcodeHuisnummer/OVERHEIDop.postcodeHuisnummer">9671JE 5</meta:user-defined>
    <meta:user-defined meta:name="OVERHEIDop.straatnaam">Engelstilstraat</meta:user-defined>
    <meta:user-defined meta:name="OVERHEIDop.woonplaats">Winscho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38</meta:user-defined>
    <meta:user-defined meta:name="OVERHEIDop.GmbID/DC.identifier">gmb-2020-243338</meta:user-defined>
    <meta:user-defined meta:name="OVERHEIDop.versieInformatie"/>
  </office:meta>
</office:document-meta>
</file>