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d. de Jongstraat 79 A in Valkenswaard</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gemeente een aanvraag ontvangen voor een omgevingsvergunning op locatie Kard. de Jongstraat 79 A in Valkenswaard. De aanvraag is geregistreerd onder zaaknummer OV 20251. Het betreft een aanvraag voor bouwen schuur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333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3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3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51 aangevraagd voor het bouwen van een schuur op de locatie Kard. de Jongstraat 79 A in Valkenswaard</meta:user-defined>
    <dc:language>nl</dc:language>
    <meta:user-defined meta:name="OVERHEID.EPSG28992/DC.spatial">159115 373641</meta:user-defined>
    <meta:user-defined meta:name="DC.title">Aanvraag omgevingsvergunning Kard. de Jongstraat 79 A in Valkenswaard</meta:user-defined>
    <meta:user-defined meta:name="OVERHEID.PostcodeHuisnummer/OVERHEIDop.postcodeHuisnummer">5554RC 79</meta:user-defined>
    <meta:user-defined meta:name="OVERHEIDop.straatnaam">Kard. de Jongstraat</meta:user-defined>
    <meta:user-defined meta:name="OVERHEIDop.woonplaats">Valkenswaard</meta:user-defined>
    <meta:user-defined meta:name="DCTERMS.W3CDTF/DCTERMS.available">2020-09-23</meta:user-defined>
    <meta:user-defined meta:name="DCTERMS.W3CDTF/OVERHEIDop.jaargang">2020</meta:user-defined>
    <meta:user-defined meta:name="OVERHEIDop.publicationIssue">243337</meta:user-defined>
    <meta:user-defined meta:name="OVERHEIDop.GmbID/DC.identifier">gmb-2020-243337</meta:user-defined>
    <meta:user-defined meta:name="OVERHEIDop.versieInformatie"/>
  </office:meta>
</office:document-meta>
</file>