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lengen beslistermijn aanvraag omgevingsvergunning op verzoek – Isabellaweg (Braakman Zuid) in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5 september 2020 de beslistermijn van aanvraag met zaaknummer <text:span text:style-name="nadrukvet">W-AOV200381</text:span> voor het aanplanten van een bos op de locatie <text:span text:style-name="nadrukvet">Isabellaweg (Braakman Zuid) in Philippine</text:span> te verlengen. Dit in afwachting van aanvullingen en een advies van een landschapsdeskundige. </text:p>
            <text:p text:style-name="common-al"/>
            <text:p text:style-name="common-al">Terneuzen, 23 september 2020</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333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3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3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8807.212 369076.993</meta:user-defined>
    <meta:user-defined meta:name="DC.title">Verlengen beslistermijn aanvraag omgevingsvergunning op verzoek – Isabellaweg (Braakman Zuid) in Philippine</meta:user-defined>
    <meta:user-defined meta:name="OVERHEID.PostcodeHuisnummer/OVERHEIDop.postcodeHuisnummer">4553PJ 1</meta:user-defined>
    <meta:user-defined meta:name="OVERHEIDop.straatnaam">Isabellaweg</meta:user-defined>
    <meta:user-defined meta:name="OVERHEIDop.woonplaats">Philippine</meta:user-defined>
    <meta:user-defined meta:name="DCTERMS.W3CDTF/DCTERMS.available">2020-09-23</meta:user-defined>
    <meta:user-defined meta:name="DCTERMS.W3CDTF/OVERHEIDop.jaargang">2020</meta:user-defined>
    <meta:user-defined meta:name="OVERHEIDop.publicationIssue">243335</meta:user-defined>
    <meta:user-defined meta:name="OVERHEIDop.GmbID/DC.identifier">gmb-2020-243335</meta:user-defined>
    <meta:user-defined meta:name="OVERHEIDop.versieInformatie"/>
  </office:meta>
</office:document-meta>
</file>